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7.8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9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text>%</number:text>
      <number:number number:decimal-places="2" loext:min-decimal-places="2" number:min-integer-digits="1"/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6" number:language="tr" number:country="TR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mm"/>
      <style:text-properties style:text-position="" fo:font-style="italic" fo:font-weight="bold"/>
    </style:style>
    <style:style style:name="ce11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style:text-position="" fo:font-style="italic" fo:font-weight="bold"/>
    </style:style>
    <style:style style:name="ce12" style:family="table-cell" style:parent-style-name="Default" style:data-style-name="N36">
      <style:table-cell-properties fo:background-color="#ff0000"/>
      <style:text-properties style:text-position=""/>
    </style:style>
    <style:style style:name="ce13" style:family="table-cell" style:parent-style-name="Default" style:data-style-name="N10036">
      <style:table-cell-properties fo:background-color="#ff0000"/>
      <style:text-properties style:text-position=""/>
    </style:style>
    <style:style style:name="ce14" style:family="table-cell" style:parent-style-name="Default">
      <style:table-cell-properties fo:background-color="#ff0000"/>
      <style:text-properties style:text-position=""/>
    </style:style>
    <style:style style:name="ce15" style:family="table-cell" style:parent-style-name="Default">
      <style:table-cell-properties fo:background-color="#ff0000"/>
      <style:text-properties style:text-position="" fo:font-style="italic" fo:font-weight="bold"/>
    </style:style>
    <style:style style:name="ce16" style:family="table-cell" style:parent-style-name="Default" style:data-style-name="N128">
      <style:table-cell-properties fo:background-color="#ff0000"/>
      <style:text-properties style:text-position=""/>
    </style:style>
    <style:style style:name="ce17" style:family="table-cell" style:parent-style-name="Default" style:data-style-name="N123">
      <style:table-cell-properties fo:background-color="#ff0000"/>
      <style:text-properties style:text-position=""/>
    </style:style>
    <style:style style:name="ce18" style:family="table-cell" style:parent-style-name="Default" style:data-style-name="N2">
      <style:table-cell-properties fo:background-color="#ff0000"/>
      <style:text-properties style:text-position=""/>
    </style:style>
    <style:style style:name="ce19" style:family="table-cell" style:parent-style-name="Default" style:data-style-name="N129">
      <style:table-cell-properties fo:background-color="#ff0000"/>
      <style:text-properties style:text-position=""/>
    </style:style>
    <style:style style:name="ce2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mm"/>
      <style:text-properties style:text-position="" fo:font-style="italic" fo:font-weight="bold"/>
    </style:style>
    <style:style style:name="ce20" style:family="table-cell" style:parent-style-name="Default" style:data-style-name="N129">
      <style:text-properties fo:color="#0047ff" style:text-position=""/>
    </style:style>
    <style:style style:name="ce21" style:family="table-cell" style:parent-style-name="Default" style:data-style-name="N113">
      <style:text-properties style:text-position="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23" style:family="table-cell" style:parent-style-name="Default" style:data-style-name="N11">
      <style:text-properties style:text-position=""/>
    </style:style>
    <style:style style:name="ce3" style:family="table-cell" style:parent-style-name="Default">
      <style:table-cell-properties fo:background-color="#9999ff" style:text-align-source="fix" style:repeat-content="false"/>
      <style:paragraph-properties fo:text-align="center" fo:margin-left="0mm"/>
      <style:text-properties style:text-position="" fo:font-style="italic" fo:font-weight="bold"/>
    </style:style>
    <style:style style:name="ce4" style:family="table-cell" style:parent-style-name="Default" style:data-style-name="N10036">
      <style:table-cell-properties fo:background-color="#9999ff"/>
      <style:text-properties style:text-position=""/>
    </style:style>
    <style:style style:name="ce5" style:family="table-cell" style:parent-style-name="Default" style:data-style-name="N36">
      <style:table-cell-properties fo:background-color="#9999ff"/>
      <style:text-properties style:text-position=""/>
    </style:style>
    <style:style style:name="ce6" style:family="table-cell" style:parent-style-name="Default">
      <style:table-cell-properties fo:background-color="#9999ff"/>
      <style:text-properties style:text-position=""/>
    </style:style>
    <style:style style:name="ce7" style:family="table-cell" style:parent-style-name="Default">
      <style:table-cell-properties fo:background-color="#9999ff"/>
      <style:text-properties style:text-position="" fo:font-style="italic" fo:font-weight="bold"/>
    </style:style>
    <style:style style:name="ce8" style:family="table-cell" style:parent-style-name="Default" style:data-style-name="N128">
      <style:table-cell-properties fo:background-color="#9999ff"/>
      <style:text-properties style:text-position=""/>
    </style:style>
    <style:style style:name="ce9" style:family="table-cell" style:parent-style-name="Default" style:data-style-name="N2">
      <style:table-cell-properties fo:background-color="#9999ff"/>
      <style:text-properties style:text-position=""/>
    </style:style>
    <style:style style:name="ce24" style:family="table-cell" style:parent-style-name="Default" style:data-style-name="N128">
      <style:table-cell-properties fo:background-color="#9999ff"/>
      <style:text-properties style:text-position="" fo:font-style="italic" fo:font-weight="bold"/>
    </style:style>
    <style:style style:name="ce25" style:family="table-cell" style:parent-style-name="Default" style:data-style-name="N128">
      <style:text-properties style:text-position=""/>
    </style:style>
    <style:style style:name="ce26" style:family="table-cell" style:parent-style-name="Default" style:data-style-name="N129">
      <style:table-cell-properties fo:background-color="#ff0000"/>
      <style:text-properties style:text-position="" fo:font-style="italic" fo:font-weight="bold"/>
    </style:style>
    <style:style style:name="ce27" style:family="table-cell" style:parent-style-name="Default" style:data-style-name="N129">
      <style:text-properties style:text-position=""/>
    </style:style>
    <style:style style:name="ce31" style:family="table-cell" style:parent-style-name="Default" style:data-style-name="N36">
      <style:text-properties style:text-position=""/>
    </style:style>
    <style:style style:name="ce74" style:family="table-cell" style:parent-style-name="Default" style:data-style-name="N0">
      <style:text-properties style:text-position=""/>
    </style:style>
    <style:style style:name="ce38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mm"/>
      <style:text-properties fo:font-style="italic" fo:font-weight="bold"/>
    </style:style>
    <style:style style:name="ce39" style:family="table-cell" style:parent-style-name="Default">
      <style:table-cell-properties fo:background-color="#9999ff" style:text-align-source="fix" style:repeat-content="false"/>
      <style:paragraph-properties fo:text-align="center" fo:margin-left="0mm"/>
      <style:text-properties fo:font-style="italic" fo:font-weight="bold"/>
    </style:style>
    <style:style style:name="ce40" style:family="table-cell" style:parent-style-name="Default" style:data-style-name="N10036">
      <style:table-cell-properties fo:background-color="#9999ff"/>
    </style:style>
    <style:style style:name="ce41" style:family="table-cell" style:parent-style-name="Default" style:data-style-name="N36">
      <style:table-cell-properties fo:background-color="#9999ff"/>
    </style:style>
    <style:style style:name="ce42" style:family="table-cell" style:parent-style-name="Default">
      <style:table-cell-properties fo:background-color="#9999ff"/>
    </style:style>
    <style:style style:name="ce43" style:family="table-cell" style:parent-style-name="Default">
      <style:table-cell-properties fo:background-color="#9999ff"/>
      <style:text-properties fo:font-style="italic" fo:font-weight="bold"/>
    </style:style>
    <style:style style:name="ce44" style:family="table-cell" style:parent-style-name="Default" style:data-style-name="N128">
      <style:table-cell-properties fo:background-color="#9999ff"/>
    </style:style>
    <style:style style:name="ce45" style:family="table-cell" style:parent-style-name="Default" style:data-style-name="N2">
      <style:table-cell-properties fo:background-color="#9999ff"/>
    </style:style>
    <style:style style:name="ce46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mm"/>
      <style:text-properties fo:font-style="italic" fo:font-weight="bold"/>
    </style:style>
    <style:style style:name="ce47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fo:font-style="italic" fo:font-weight="bold"/>
    </style:style>
    <style:style style:name="ce48" style:family="table-cell" style:parent-style-name="Default" style:data-style-name="N36">
      <style:table-cell-properties fo:background-color="#ff0000"/>
    </style:style>
    <style:style style:name="ce49" style:family="table-cell" style:parent-style-name="Default" style:data-style-name="N10036">
      <style:table-cell-properties fo:background-color="#ff0000"/>
    </style:style>
    <style:style style:name="ce50" style:family="table-cell" style:parent-style-name="Default">
      <style:table-cell-properties fo:background-color="#ff0000"/>
    </style:style>
    <style:style style:name="ce51" style:family="table-cell" style:parent-style-name="Default">
      <style:table-cell-properties fo:background-color="#ff0000"/>
      <style:text-properties fo:font-style="italic" fo:font-weight="bold"/>
    </style:style>
    <style:style style:name="ce52" style:family="table-cell" style:parent-style-name="Default" style:data-style-name="N128">
      <style:table-cell-properties fo:background-color="#ff0000"/>
    </style:style>
    <style:style style:name="ce53" style:family="table-cell" style:parent-style-name="Default" style:data-style-name="N123">
      <style:table-cell-properties fo:background-color="#ff0000"/>
    </style:style>
    <style:style style:name="ce54" style:family="table-cell" style:parent-style-name="Default" style:data-style-name="N2">
      <style:table-cell-properties fo:background-color="#ff0000"/>
    </style:style>
    <style:style style:name="ce55" style:family="table-cell" style:parent-style-name="Default" style:data-style-name="N129">
      <style:table-cell-properties fo:background-color="#ff0000"/>
    </style:style>
    <style:style style:name="ce56" style:family="table-cell" style:parent-style-name="Default" style:data-style-name="N129">
      <style:text-properties fo:color="#0047ff"/>
    </style:style>
    <style:style style:name="ce57" style:family="table-cell" style:parent-style-name="Default" style:data-style-name="N113"/>
    <style:style style:name="ce5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9" style:family="table-cell" style:parent-style-name="Default" style:data-style-name="N11"/>
    <style:style style:name="ce60" style:family="table-cell" style:parent-style-name="Default" style:data-style-name="N128">
      <style:table-cell-properties fo:background-color="#9999ff"/>
      <style:text-properties fo:font-style="italic" fo:font-weight="bold"/>
    </style:style>
    <style:style style:name="ce61" style:family="table-cell" style:parent-style-name="Default" style:data-style-name="N128"/>
    <style:style style:name="ce62" style:family="table-cell" style:parent-style-name="Default" style:data-style-name="N129">
      <style:table-cell-properties fo:background-color="#ff0000"/>
      <style:text-properties fo:font-style="italic" fo:font-weight="bold"/>
    </style:style>
    <style:style style:name="ce63" style:family="table-cell" style:parent-style-name="Default" style:data-style-name="N129"/>
    <style:style style:name="ce64" style:family="table-cell" style:parent-style-name="Default" style:data-style-name="N36">
      <style:text-properties fo:font-weight="bold" style:font-weight-asian="bold" style:font-weight-complex="bold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66" style:family="table-cell" style:parent-style-name="Default">
      <style:text-properties fo:color="#ff3333" fo:font-weight="bold" style:font-weight-asian="bold" style:font-weight-complex="bold"/>
    </style:style>
    <style:style style:name="ce67" style:family="table-cell" style:parent-style-name="Default" style:data-style-name="N36"/>
    <style:style style:name="ce68" style:family="table-cell" style:parent-style-name="Default">
      <style:text-properties style:font-name="Liberation Sans" style:font-name-asian="Droid Sans Fallback" style:font-name-complex="FreeSans"/>
    </style:style>
    <style:style style:name="ce69" style:family="table-cell" style:parent-style-name="Default" style:data-style-name="N4">
      <style:map style:condition="cell-content()&lt;=50" style:apply-style-name="_33_Renk" style:base-cell-address="GenelBakış.E2"/>
      <style:map style:condition="cell-content()&lt;=100" style:apply-style-name="Untitled1" style:base-cell-address="GenelBakış.E2"/>
      <style:map style:condition="cell-content()&gt;=100" style:apply-style-name="Untitled2" style:base-cell-address="GenelBakış.E2"/>
    </style:style>
    <style:style style:name="ce70" style:family="table-cell" style:parent-style-name="Default" style:data-style-name="N4">
      <style:map style:condition="cell-content()&lt;=50" style:apply-style-name="_33_Renk" style:base-cell-address="GenelBakış.E3"/>
      <style:map style:condition="cell-content()&lt;=100" style:apply-style-name="Untitled1" style:base-cell-address="GenelBakış.E3"/>
      <style:map style:condition="cell-content()&gt;=100" style:apply-style-name="Untitled2" style:base-cell-address="GenelBakış.E3"/>
    </style:style>
    <style:style style:name="ce71" style:family="table-cell" style:parent-style-name="Default" style:data-style-name="N4">
      <style:map style:condition="cell-content()&lt;=50" style:apply-style-name="_33_Renk" style:base-cell-address="GenelBakış.E4"/>
      <style:map style:condition="cell-content()&lt;=100" style:apply-style-name="Untitled1" style:base-cell-address="GenelBakış.E4"/>
      <style:map style:condition="cell-content()&gt;=100" style:apply-style-name="Untitled2" style:base-cell-address="GenelBakış.E4"/>
    </style:style>
    <style:style style:name="ce72" style:family="table-cell" style:parent-style-name="Default" style:data-style-name="N4">
      <style:map style:condition="cell-content()&lt;=50" style:apply-style-name="_33_Renk" style:base-cell-address="GenelBakış.E10"/>
      <style:map style:condition="cell-content()&lt;=100" style:apply-style-name="Untitled1" style:base-cell-address="GenelBakış.E10"/>
      <style:map style:condition="cell-content()&gt;=100" style:apply-style-name="Untitled2" style:base-cell-address="GenelBakış.E10"/>
    </style:style>
    <style:style style:name="ce73" style:family="table-cell" style:parent-style-name="Default" style:data-style-name="N4">
      <style:map style:condition="cell-content()&lt;=50" style:apply-style-name="_33_Renk" style:base-cell-address="GenelBakış.E11"/>
      <style:map style:condition="cell-content()&lt;=100" style:apply-style-name="Untitled1" style:base-cell-address="GenelBakış.E11"/>
      <style:map style:condition="cell-content()&gt;=100" style:apply-style-name="Untitled2" style:base-cell-address="GenelBakış.E11"/>
    </style:style>
    <style:style style:name="ce75" style:family="table-cell" style:parent-style-name="Default" style:data-style-name="N4">
      <style:map style:condition="cell-content()&lt;=50" style:apply-style-name="_33_Renk" style:base-cell-address="GenelBakış.E12"/>
      <style:map style:condition="cell-content()&lt;=100" style:apply-style-name="Untitled1" style:base-cell-address="GenelBakış.E12"/>
      <style:map style:condition="cell-content()&gt;=100" style:apply-style-name="Untitled2" style:base-cell-address="GenelBakış.E12"/>
    </style:style>
    <style:style style:name="ce76" style:family="table-cell" style:parent-style-name="Default" style:data-style-name="N4">
      <style:map style:condition="cell-content()&lt;=50" style:apply-style-name="_33_Renk" style:base-cell-address="GenelBakış.E15"/>
      <style:map style:condition="cell-content()&lt;=100" style:apply-style-name="Untitled1" style:base-cell-address="GenelBakış.E15"/>
      <style:map style:condition="cell-content()&gt;=100" style:apply-style-name="Untitled2" style:base-cell-address="GenelBakış.E15"/>
    </style:style>
    <style:style style:name="ce77" style:family="table-cell" style:parent-style-name="Default" style:data-style-name="N4">
      <style:map style:condition="cell-content()&lt;=50" style:apply-style-name="_33_Renk" style:base-cell-address="GenelBakış.E16"/>
      <style:map style:condition="cell-content()&lt;=100" style:apply-style-name="Untitled1" style:base-cell-address="GenelBakış.E16"/>
      <style:map style:condition="cell-content()&gt;=100" style:apply-style-name="Untitled2" style:base-cell-address="GenelBakış.E16"/>
    </style:style>
    <style:style style:name="ce78" style:family="table-cell" style:parent-style-name="Default" style:data-style-name="N4">
      <style:map style:condition="cell-content()&lt;=50" style:apply-style-name="_33_Renk" style:base-cell-address="GenelBakış.E17"/>
      <style:map style:condition="cell-content()&lt;=100" style:apply-style-name="Untitled1" style:base-cell-address="GenelBakış.E17"/>
      <style:map style:condition="cell-content()&gt;=100" style:apply-style-name="Untitled2" style:base-cell-address="GenelBakış.E17"/>
    </style:style>
    <style:style style:name="ce79" style:family="table-cell" style:parent-style-name="Default" style:data-style-name="N4">
      <style:map style:condition="cell-content()&lt;=50" style:apply-style-name="_33_Renk" style:base-cell-address="GenelBakış.E20"/>
      <style:map style:condition="cell-content()&lt;=100" style:apply-style-name="Untitled1" style:base-cell-address="GenelBakış.E20"/>
      <style:map style:condition="cell-content()&gt;=100" style:apply-style-name="Untitled2" style:base-cell-address="GenelBakış.E20"/>
    </style:style>
    <style:style style:name="ce80" style:family="table-cell" style:parent-style-name="Default" style:data-style-name="N4">
      <style:map style:condition="cell-content()&lt;=50" style:apply-style-name="_33_Renk" style:base-cell-address="GenelBakış.F2"/>
      <style:map style:condition="cell-content()&lt;=100" style:apply-style-name="Untitled1" style:base-cell-address="GenelBakış.F2"/>
      <style:map style:condition="cell-content()&gt;=100" style:apply-style-name="Untitled2" style:base-cell-address="GenelBakış.F2"/>
    </style:style>
    <style:style style:name="ce81" style:family="table-cell" style:parent-style-name="Default" style:data-style-name="N4">
      <style:map style:condition="cell-content()&lt;=50" style:apply-style-name="_33_Renk" style:base-cell-address="GenelBakış.F3"/>
      <style:map style:condition="cell-content()&lt;=100" style:apply-style-name="Untitled1" style:base-cell-address="GenelBakış.F3"/>
      <style:map style:condition="cell-content()&gt;=100" style:apply-style-name="Untitled2" style:base-cell-address="GenelBakış.F3"/>
    </style:style>
    <style:style style:name="ce82" style:family="table-cell" style:parent-style-name="Default" style:data-style-name="N4">
      <style:map style:condition="cell-content()&lt;=50" style:apply-style-name="_33_Renk" style:base-cell-address="GenelBakış.F4"/>
      <style:map style:condition="cell-content()&lt;=100" style:apply-style-name="Untitled1" style:base-cell-address="GenelBakış.F4"/>
      <style:map style:condition="cell-content()&gt;=100" style:apply-style-name="Untitled2" style:base-cell-address="GenelBakış.F4"/>
    </style:style>
    <style:style style:name="ce83" style:family="table-cell" style:parent-style-name="Default" style:data-style-name="N4">
      <style:map style:condition="cell-content()&lt;=50" style:apply-style-name="_33_Renk" style:base-cell-address="GenelBakış.F5"/>
      <style:map style:condition="cell-content()&lt;=100" style:apply-style-name="Untitled1" style:base-cell-address="GenelBakış.F5"/>
      <style:map style:condition="cell-content()&gt;=100" style:apply-style-name="Untitled2" style:base-cell-address="GenelBakış.F5"/>
    </style:style>
    <style:style style:name="ce84" style:family="table-cell" style:parent-style-name="Default" style:data-style-name="N4">
      <style:map style:condition="cell-content()&lt;=50" style:apply-style-name="_33_Renk" style:base-cell-address="GenelBakış.F6"/>
      <style:map style:condition="cell-content()&lt;=100" style:apply-style-name="Untitled1" style:base-cell-address="GenelBakış.F6"/>
      <style:map style:condition="cell-content()&gt;=100" style:apply-style-name="Untitled2" style:base-cell-address="GenelBakış.F6"/>
    </style:style>
    <style:style style:name="ce85" style:family="table-cell" style:parent-style-name="Default" style:data-style-name="N4">
      <style:map style:condition="cell-content()&lt;=50" style:apply-style-name="_33_Renk" style:base-cell-address="GenelBakış.F7"/>
      <style:map style:condition="cell-content()&lt;=100" style:apply-style-name="Untitled1" style:base-cell-address="GenelBakış.F7"/>
      <style:map style:condition="cell-content()&gt;=100" style:apply-style-name="Untitled2" style:base-cell-address="GenelBakış.F7"/>
    </style:style>
    <style:style style:name="ce86" style:family="table-cell" style:parent-style-name="Default" style:data-style-name="N4">
      <style:map style:condition="cell-content()&lt;=50" style:apply-style-name="_33_Renk" style:base-cell-address="GenelBakış.F8"/>
      <style:map style:condition="cell-content()&lt;=100" style:apply-style-name="Untitled1" style:base-cell-address="GenelBakış.F8"/>
      <style:map style:condition="cell-content()&gt;=100" style:apply-style-name="Untitled2" style:base-cell-address="GenelBakış.F8"/>
    </style:style>
    <style:style style:name="ce87" style:family="table-cell" style:parent-style-name="Default" style:data-style-name="N4">
      <style:map style:condition="cell-content()&lt;=50" style:apply-style-name="_33_Renk" style:base-cell-address="GenelBakış.F9"/>
      <style:map style:condition="cell-content()&lt;=100" style:apply-style-name="Untitled1" style:base-cell-address="GenelBakış.F9"/>
      <style:map style:condition="cell-content()&gt;=100" style:apply-style-name="Untitled2" style:base-cell-address="GenelBakış.F9"/>
    </style:style>
    <style:style style:name="ce88" style:family="table-cell" style:parent-style-name="Default" style:data-style-name="N4">
      <style:map style:condition="cell-content()&lt;=50" style:apply-style-name="_33_Renk" style:base-cell-address="GenelBakış.F10"/>
      <style:map style:condition="cell-content()&lt;=100" style:apply-style-name="Untitled1" style:base-cell-address="GenelBakış.F10"/>
      <style:map style:condition="cell-content()&gt;=100" style:apply-style-name="Untitled2" style:base-cell-address="GenelBakış.F10"/>
    </style:style>
    <style:style style:name="ce89" style:family="table-cell" style:parent-style-name="Default" style:data-style-name="N4">
      <style:map style:condition="cell-content()&lt;=50" style:apply-style-name="_33_Renk" style:base-cell-address="GenelBakış.F11"/>
      <style:map style:condition="cell-content()&lt;=100" style:apply-style-name="Untitled1" style:base-cell-address="GenelBakış.F11"/>
      <style:map style:condition="cell-content()&gt;=100" style:apply-style-name="Untitled2" style:base-cell-address="GenelBakış.F11"/>
    </style:style>
    <style:style style:name="ce90" style:family="table-cell" style:parent-style-name="Default" style:data-style-name="N4">
      <style:map style:condition="cell-content()&lt;=50" style:apply-style-name="_33_Renk" style:base-cell-address="GenelBakış.F12"/>
      <style:map style:condition="cell-content()&lt;=100" style:apply-style-name="Untitled1" style:base-cell-address="GenelBakış.F12"/>
      <style:map style:condition="cell-content()&gt;=100" style:apply-style-name="Untitled2" style:base-cell-address="GenelBakış.F12"/>
    </style:style>
    <style:style style:name="ce91" style:family="table-cell" style:parent-style-name="Default" style:data-style-name="N4">
      <style:map style:condition="cell-content()&lt;=50" style:apply-style-name="_33_Renk" style:base-cell-address="GenelBakış.F13"/>
      <style:map style:condition="cell-content()&lt;=100" style:apply-style-name="Untitled1" style:base-cell-address="GenelBakış.F13"/>
      <style:map style:condition="cell-content()&gt;=100" style:apply-style-name="Untitled2" style:base-cell-address="GenelBakış.F13"/>
    </style:style>
    <style:style style:name="ce92" style:family="table-cell" style:parent-style-name="Default" style:data-style-name="N4">
      <style:map style:condition="cell-content()&lt;=50" style:apply-style-name="_33_Renk" style:base-cell-address="GenelBakış.F14"/>
      <style:map style:condition="cell-content()&lt;=100" style:apply-style-name="Untitled1" style:base-cell-address="GenelBakış.F14"/>
      <style:map style:condition="cell-content()&gt;=100" style:apply-style-name="Untitled2" style:base-cell-address="GenelBakış.F14"/>
    </style:style>
    <style:style style:name="ce93" style:family="table-cell" style:parent-style-name="Default" style:data-style-name="N4">
      <style:map style:condition="cell-content()&lt;=50" style:apply-style-name="_33_Renk" style:base-cell-address="GenelBakış.F15"/>
      <style:map style:condition="cell-content()&lt;=100" style:apply-style-name="Untitled1" style:base-cell-address="GenelBakış.F15"/>
      <style:map style:condition="cell-content()&gt;=100" style:apply-style-name="Untitled2" style:base-cell-address="GenelBakış.F15"/>
    </style:style>
    <style:style style:name="ce94" style:family="table-cell" style:parent-style-name="Default" style:data-style-name="N4">
      <style:map style:condition="cell-content()&lt;=50" style:apply-style-name="_33_Renk" style:base-cell-address="GenelBakış.F16"/>
      <style:map style:condition="cell-content()&lt;=100" style:apply-style-name="Untitled1" style:base-cell-address="GenelBakış.F16"/>
      <style:map style:condition="cell-content()&gt;=100" style:apply-style-name="Untitled2" style:base-cell-address="GenelBakış.F16"/>
    </style:style>
    <style:style style:name="ce95" style:family="table-cell" style:parent-style-name="Default" style:data-style-name="N4">
      <style:map style:condition="cell-content()&lt;=50" style:apply-style-name="_33_Renk" style:base-cell-address="GenelBakış.F17"/>
      <style:map style:condition="cell-content()&lt;=100" style:apply-style-name="Untitled1" style:base-cell-address="GenelBakış.F17"/>
      <style:map style:condition="cell-content()&gt;=100" style:apply-style-name="Untitled2" style:base-cell-address="GenelBakış.F17"/>
    </style:style>
    <style:style style:name="ce96" style:family="table-cell" style:parent-style-name="Default" style:data-style-name="N4">
      <style:map style:condition="cell-content()&lt;=50" style:apply-style-name="_33_Renk" style:base-cell-address="GenelBakış.F18"/>
      <style:map style:condition="cell-content()&lt;=100" style:apply-style-name="Untitled1" style:base-cell-address="GenelBakış.F18"/>
      <style:map style:condition="cell-content()&gt;=100" style:apply-style-name="Untitled2" style:base-cell-address="GenelBakış.F18"/>
    </style:style>
    <style:style style:name="ce97" style:family="table-cell" style:parent-style-name="Default" style:data-style-name="N4">
      <style:map style:condition="cell-content()&lt;=50" style:apply-style-name="_33_Renk" style:base-cell-address="GenelBakış.F19"/>
      <style:map style:condition="cell-content()&lt;=100" style:apply-style-name="Untitled1" style:base-cell-address="GenelBakış.F19"/>
      <style:map style:condition="cell-content()&gt;=100" style:apply-style-name="Untitled2" style:base-cell-address="GenelBakış.F19"/>
    </style:style>
    <style:style style:name="ce98" style:family="table-cell" style:parent-style-name="Default" style:data-style-name="N121"/>
    <style:style style:name="ce99" style:family="table-cell" style:parent-style-name="Default" style:data-style-name="N4">
      <style:map style:condition="cell-content()&lt;=50" style:apply-style-name="_33_Renk" style:base-cell-address="GenelBakış.N2"/>
      <style:map style:condition="cell-content()&lt;=100" style:apply-style-name="Untitled1" style:base-cell-address="GenelBakış.N2"/>
      <style:map style:condition="cell-content()&gt;=100" style:apply-style-name="Untitled2" style:base-cell-address="GenelBakış.N2"/>
    </style:style>
    <style:style style:name="ce100" style:family="table-cell" style:parent-style-name="Default" style:data-style-name="N4">
      <style:map style:condition="cell-content()&lt;=50" style:apply-style-name="_33_Renk" style:base-cell-address="GenelBakış.N3"/>
      <style:map style:condition="cell-content()&lt;=100" style:apply-style-name="Untitled1" style:base-cell-address="GenelBakış.N3"/>
      <style:map style:condition="cell-content()&gt;=100" style:apply-style-name="Untitled2" style:base-cell-address="GenelBakış.N3"/>
    </style:style>
    <style:style style:name="ce101" style:family="table-cell" style:parent-style-name="Default" style:data-style-name="N4">
      <style:map style:condition="cell-content()&lt;=50" style:apply-style-name="_33_Renk" style:base-cell-address="GenelBakış.N4"/>
      <style:map style:condition="cell-content()&lt;=100" style:apply-style-name="Untitled1" style:base-cell-address="GenelBakış.N4"/>
      <style:map style:condition="cell-content()&gt;=100" style:apply-style-name="Untitled2" style:base-cell-address="GenelBakış.N4"/>
    </style:style>
    <style:style style:name="ce102" style:family="table-cell" style:parent-style-name="Default" style:data-style-name="N4">
      <style:map style:condition="cell-content()&lt;=50" style:apply-style-name="_33_Renk" style:base-cell-address="GenelBakış.N5"/>
      <style:map style:condition="cell-content()&lt;=100" style:apply-style-name="Untitled1" style:base-cell-address="GenelBakış.N5"/>
      <style:map style:condition="cell-content()&gt;=100" style:apply-style-name="Untitled2" style:base-cell-address="GenelBakış.N5"/>
    </style:style>
    <style:style style:name="ce103" style:family="table-cell" style:parent-style-name="Default" style:data-style-name="N4">
      <style:map style:condition="cell-content()&lt;=50" style:apply-style-name="_33_Renk" style:base-cell-address="GenelBakış.N6"/>
      <style:map style:condition="cell-content()&lt;=100" style:apply-style-name="Untitled1" style:base-cell-address="GenelBakış.N6"/>
      <style:map style:condition="cell-content()&gt;=100" style:apply-style-name="Untitled2" style:base-cell-address="GenelBakış.N6"/>
    </style:style>
    <style:style style:name="ce104" style:family="table-cell" style:parent-style-name="Default" style:data-style-name="N4">
      <style:map style:condition="cell-content()&lt;=50" style:apply-style-name="_33_Renk" style:base-cell-address="GenelBakış.N7"/>
      <style:map style:condition="cell-content()&lt;=100" style:apply-style-name="Untitled1" style:base-cell-address="GenelBakış.N7"/>
      <style:map style:condition="cell-content()&gt;=100" style:apply-style-name="Untitled2" style:base-cell-address="GenelBakış.N7"/>
    </style:style>
    <style:style style:name="ce105" style:family="table-cell" style:parent-style-name="Default" style:data-style-name="N4">
      <style:map style:condition="cell-content()&lt;=50" style:apply-style-name="_33_Renk" style:base-cell-address="GenelBakış.N8"/>
      <style:map style:condition="cell-content()&lt;=100" style:apply-style-name="Untitled1" style:base-cell-address="GenelBakış.N8"/>
      <style:map style:condition="cell-content()&gt;=100" style:apply-style-name="Untitled2" style:base-cell-address="GenelBakış.N8"/>
    </style:style>
    <style:style style:name="ce106" style:family="table-cell" style:parent-style-name="Default" style:data-style-name="N4">
      <style:map style:condition="cell-content()&lt;=50" style:apply-style-name="_33_Renk" style:base-cell-address="GenelBakış.N9"/>
      <style:map style:condition="cell-content()&lt;=100" style:apply-style-name="Untitled1" style:base-cell-address="GenelBakış.N9"/>
      <style:map style:condition="cell-content()&gt;=100" style:apply-style-name="Untitled2" style:base-cell-address="GenelBakış.N9"/>
    </style:style>
    <style:style style:name="ce107" style:family="table-cell" style:parent-style-name="Default" style:data-style-name="N4">
      <style:map style:condition="cell-content()&lt;=50" style:apply-style-name="_33_Renk" style:base-cell-address="GenelBakış.N10"/>
      <style:map style:condition="cell-content()&lt;=100" style:apply-style-name="Untitled1" style:base-cell-address="GenelBakış.N10"/>
      <style:map style:condition="cell-content()&gt;=100" style:apply-style-name="Untitled2" style:base-cell-address="GenelBakış.N10"/>
    </style:style>
    <style:style style:name="ce108" style:family="table-cell" style:parent-style-name="Default" style:data-style-name="N4">
      <style:map style:condition="cell-content()&lt;=50" style:apply-style-name="_33_Renk" style:base-cell-address="GenelBakış.N11"/>
      <style:map style:condition="cell-content()&lt;=100" style:apply-style-name="Untitled1" style:base-cell-address="GenelBakış.N11"/>
      <style:map style:condition="cell-content()&gt;=100" style:apply-style-name="Untitled2" style:base-cell-address="GenelBakış.N11"/>
    </style:style>
    <style:style style:name="ce109" style:family="table-cell" style:parent-style-name="Default" style:data-style-name="N4">
      <style:map style:condition="cell-content()&lt;=50" style:apply-style-name="_33_Renk" style:base-cell-address="GenelBakış.N12"/>
      <style:map style:condition="cell-content()&lt;=100" style:apply-style-name="Untitled1" style:base-cell-address="GenelBakış.N12"/>
      <style:map style:condition="cell-content()&gt;=100" style:apply-style-name="Untitled2" style:base-cell-address="GenelBakış.N12"/>
    </style:style>
    <style:style style:name="ce110" style:family="table-cell" style:parent-style-name="Default" style:data-style-name="N4">
      <style:map style:condition="cell-content()&lt;=50" style:apply-style-name="_33_Renk" style:base-cell-address="GenelBakış.N13"/>
      <style:map style:condition="cell-content()&lt;=100" style:apply-style-name="Untitled1" style:base-cell-address="GenelBakış.N13"/>
      <style:map style:condition="cell-content()&gt;=100" style:apply-style-name="Untitled2" style:base-cell-address="GenelBakış.N13"/>
    </style:style>
    <style:style style:name="ce111" style:family="table-cell" style:parent-style-name="Default" style:data-style-name="N0"/>
  </office:automatic-styles>
  <office:body>
    <office:spreadsheet>
      <table:table table:name="1INCH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6"/>
        <table:table-column table:style-name="co1" table:default-cell-style-name="ce12"/>
        <table:table-column table:style-name="co1" table:number-columns-repeated="4" table:default-cell-style-name="ce14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number-columns-repeated="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7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15" office:value-type="string" calcext:value-type="string">
            <text:p>Fiyat</text:p>
          </table:table-cell>
          <table:table-cell table:style-name="ce15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 office:value-type="date" office:date-value="2021-02-11" calcext:value-type="date">
            <text:p>11.02.2021</text:p>
          </table:table-cell>
          <table:table-cell office:value-type="float" office:value="100" calcext:value-type="float">
            <text:p>100</text:p>
          </table:table-cell>
          <table:table-cell table:style-name="ce8" office:value-type="float" office:value="5.6065" calcext:value-type="float">
            <text:p>5,60650</text:p>
          </table:table-cell>
          <table:table-cell table:formula="of:=([.B3]*[.C3])*0.00075" office:value-type="float" office:value="0.4204875" calcext:value-type="float">
            <text:p>0,4204875</text:p>
          </table:table-cell>
          <table:table-cell table:formula="of:=([.B3]*[.C3])+[.D3]" office:value-type="float" office:value="561.0704875" calcext:value-type="float">
            <text:p>561,0704875</text:p>
          </table:table-cell>
          <table:table-cell office:value-type="date" office:date-value="2021-02-16" calcext:value-type="date">
            <text:p>16.02.2021</text:p>
          </table:table-cell>
          <table:table-cell table:style-name="ce16" office:value-type="float" office:value="20" calcext:value-type="float">
            <text:p>20,00000</text:p>
          </table:table-cell>
          <table:table-cell table:style-name="ce17" office:value-type="float" office:value="12" calcext:value-type="float">
            <text:p>12,000</text:p>
          </table:table-cell>
          <table:table-cell table:style-name="ce19" table:formula="of:=([.G3]*[.H3])*0.00075" office:value-type="float" office:value="0.18" calcext:value-type="float">
            <text:p>0,1800</text:p>
          </table:table-cell>
          <table:table-cell table:formula="of:=([.G3]*[.H3])-[.I3]" office:value-type="float" office:value="239.82" calcext:value-type="float">
            <text:p>239,82</text:p>
          </table:table-cell>
          <table:table-cell office:value-type="string" calcext:value-type="string">
            <text:p>Alınan Hisse Adedi</text:p>
          </table:table-cell>
          <table:table-cell table:formula="of:=SUM([.B3:.B50])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8"/>
          <table:table-cell table:number-columns-repeated="2"/>
          <table:table-cell table:style-name="ce13"/>
          <table:table-cell/>
          <table:table-cell table:style-name="ce18" table:number-columns-repeated="2"/>
          <table:table-cell/>
          <table:table-cell office:value-type="string" calcext:value-type="string">
            <text:p>Çıkan Para</text:p>
          </table:table-cell>
          <table:table-cell table:formula="of:=-SUM([.E3:.E50])" office:value-type="float" office:value="-561.0704875" calcext:value-type="float">
            <text:p>-561,0704875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/>
          <table:table-cell table:number-columns-repeated="2"/>
          <table:table-cell table:style-name="ce13"/>
          <table:table-cell table:number-columns-repeated="4"/>
          <table:table-cell office:value-type="string" calcext:value-type="string">
            <text:p>Birim Maliyet</text:p>
          </table:table-cell>
          <table:table-cell table:style-name="ce20" table:formula="of:=[.L4]/[.L3]" office:value-type="float" office:value="-5.610704875" calcext:value-type="float">
            <text:p>-5,6107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 table:number-columns-repeated="2"/>
          <table:table-cell table:number-columns-repeated="3"/>
          <table:table-cell table:style-name="ce18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/>
          <table:table-cell table:number-columns-repeated="6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Satılan Hisse Adedi</text:p>
          </table:table-cell>
          <table:table-cell table:formula="of:=SUM([.G3:.G50]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Giren Para</text:p>
          </table:table-cell>
          <table:table-cell table:formula="of:=SUM([.J3:.J50])" office:value-type="float" office:value="239.82" calcext:value-type="float">
            <text:p>239,8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Birim Maliyet</text:p>
          </table:table-cell>
          <table:table-cell table:style-name="ce20" table:formula="of:=[.L9]/[.L8]" office:value-type="float" office:value="11.991" calcext:value-type="float">
            <text:p>11,991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Kalan Miktar</text:p>
          </table:table-cell>
          <table:table-cell table:formula="of:=[.L3]-[.L8]" office:value-type="float" office:value="80" calcext:value-type="float">
            <text:p>8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6"/>
          <table:table-cell office:value-type="string" calcext:value-type="string">
            <text:p>Maliyeti</text:p>
          </table:table-cell>
          <table:table-cell table:style-name="ce20" table:formula="of:=([.L4]+[.L9])/[.L12]" office:value-type="float" office:value="-4.01563109375" calcext:value-type="float">
            <text:p>-4,0156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-321.2504875" calcext:value-type="float">
            <text:p>-321,25</text:p>
          </table:table-cell>
          <table:table-cell/>
          <table:table-cell table:formula="of:=([.L12]*[.N13])+[.L14]" office:value-type="float" office:value="78.7495124999999" calcext:value-type="float">
            <text:p>78,7495125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number-columns-repeated="12"/>
          <table:table-cell office:value-type="string" calcext:value-type="string">
            <text:p>Çıkışta Kar %</text:p>
          </table:table-cell>
          <table:table-cell table:style-name="ce23" table:formula="of:=-[.N14]/[.L4]" office:value-type="percentage" office:value="0.140355827395038" calcext:value-type="percentage">
            <text:p>%14,04</text:p>
          </table:table-cell>
        </table:table-row>
        <table:table-row table:style-name="ro1" table:number-rows-repeated="15">
          <table:table-cell table:number-columns-repeated="14"/>
        </table:table-row>
        <table:table-row table:style-name="ro1" table:number-rows-repeated="8">
          <table:table-cell table:style-name="ce6"/>
          <table:table-cell table:number-columns-repeated="13"/>
        </table:table-row>
        <table:table-row table:style-name="ro1" table:number-rows-repeated="10">
          <table:table-cell table:style-name="ce6"/>
          <table:table-cell table:number-columns-repeated="4"/>
          <table:table-cell table:style-name="ce14"/>
          <table:table-cell table:number-columns-repeated="8"/>
        </table:table-row>
        <table:table-row table:style-name="ro1">
          <table:table-cell table:style-name="ce6"/>
          <table:table-cell table:number-columns-repeated="4"/>
          <table:table-cell table:style-name="ce14"/>
          <table:table-cell table:number-columns-repeated="8"/>
        </table:table-row>
      </table:table>
      <table:table table:name="ADA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6"/>
        <table:table-column table:style-name="co1" table:default-cell-style-name="ce12"/>
        <table:table-column table:style-name="co1" table:number-columns-repeated="4" table:default-cell-style-name="ce14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number-columns-repeated="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7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15" office:value-type="string" calcext:value-type="string">
            <text:p>Fiyat</text:p>
          </table:table-cell>
          <table:table-cell table:style-name="ce15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8"/>
          <table:table-cell table:number-columns-repeated="2"/>
          <table:table-cell table:style-name="ce13"/>
          <table:table-cell table:number-columns-repeated="2"/>
          <table:table-cell table:style-name="ce19"/>
          <table:table-cell/>
          <table:table-cell office:value-type="string" calcext:value-type="string">
            <text:p>Alınan Hisse Adedi</text:p>
          </table:table-cell>
          <table:table-cell table:formula="of:=SUM([.B3:.B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8"/>
          <table:table-cell table:number-columns-repeated="2"/>
          <table:table-cell table:style-name="ce13"/>
          <table:table-cell table:number-columns-repeated="2"/>
          <table:table-cell table:style-name="ce19"/>
          <table:table-cell/>
          <table:table-cell office:value-type="string" calcext:value-type="string">
            <text:p>Çıkan Para</text:p>
          </table:table-cell>
          <table:table-cell table:formula="of:=-SUM([.E3:.E50])" office:value-type="float" office:value="-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8"/>
          <table:table-cell table:number-columns-repeated="2"/>
          <table:table-cell table:style-name="ce13"/>
          <table:table-cell table:number-columns-repeated="2"/>
          <table:table-cell table:style-name="ce19"/>
          <table:table-cell/>
          <table:table-cell office:value-type="string" calcext:value-type="string">
            <text:p>Birim Maliyet</text:p>
          </table:table-cell>
          <table:table-cell table:style-name="ce20" table:formula="of:=[.L4]/[.L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9" table:number-columns-repeated="2"/>
          <table:table-cell table:number-columns-repeated="4"/>
          <table:table-cell table:style-name="ce19"/>
          <table:table-cell table:number-columns-repeated="5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3"/>
          <table:table-cell table:style-name="ce18"/>
          <table:table-cell table:number-columns-repeated="6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Satılan Hisse Adedi</text:p>
          </table:table-cell>
          <table:table-cell table:formula="of:=SUM([.G3:.G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Giren Para</text:p>
          </table:table-cell>
          <table:table-cell table:formula="of:=SUM([.J3:.J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Birim Maliyet</text:p>
          </table:table-cell>
          <table:table-cell table:style-name="ce20" table:formula="of:=[.L9]/[.L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Kalan Miktar</text:p>
          </table:table-cell>
          <table:table-cell table:formula="of:=[.L3]-[.L8]" office:value-type="float" office:value="0" calcext:value-type="float">
            <text:p>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6"/>
          <table:table-cell office:value-type="string" calcext:value-type="string">
            <text:p>Maliyeti</text:p>
          </table:table-cell>
          <table:table-cell table:style-name="ce20" table:formula="of:=([.L4]+[.L9])/[.L12]" office:value-type="string" office:string-value="" calcext:value-type="error">
            <text:p>#DIV/0!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0.99" calcext:value-type="float">
            <text:p>0,99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0" calcext:value-type="float">
            <text:p>0,00</text:p>
          </table:table-cell>
          <table:table-cell/>
          <table:table-cell table:formula="of:=([.L12]*[.N13])+[.L14]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number-columns-repeated="12"/>
          <table:table-cell office:value-type="string" calcext:value-type="string">
            <text:p>Çıkışta Kar %</text:p>
          </table:table-cell>
          <table:table-cell table:style-name="ce23" table:formula="of:=-[.N14]/[.L4]" office:value-type="string" office:string-value="" calcext:value-type="error">
            <text:p>#DIV/0!</text:p>
          </table:table-cell>
        </table:table-row>
        <table:table-row table:style-name="ro1" table:number-rows-repeated="15">
          <table:table-cell table:number-columns-repeated="14"/>
        </table:table-row>
        <table:table-row table:style-name="ro1" table:number-rows-repeated="8">
          <table:table-cell table:style-name="ce6"/>
          <table:table-cell table:number-columns-repeated="13"/>
        </table:table-row>
        <table:table-row table:style-name="ro1" table:number-rows-repeated="10">
          <table:table-cell table:style-name="ce6"/>
          <table:table-cell table:number-columns-repeated="4"/>
          <table:table-cell table:style-name="ce14"/>
          <table:table-cell table:number-columns-repeated="8"/>
        </table:table-row>
        <table:table-row table:style-name="ro1">
          <table:table-cell table:style-name="ce6"/>
          <table:table-cell table:number-columns-repeated="4"/>
          <table:table-cell table:style-name="ce14"/>
          <table:table-cell table:number-columns-repeated="8"/>
        </table:table-row>
      </table:table>
      <table:table table:name="AVAX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6"/>
        <table:table-column table:style-name="co1" table:default-cell-style-name="ce12"/>
        <table:table-column table:style-name="co1" table:number-columns-repeated="4" table:default-cell-style-name="ce14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number-columns-repeated="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7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15" office:value-type="string" calcext:value-type="string">
            <text:p>Fiyat</text:p>
          </table:table-cell>
          <table:table-cell table:style-name="ce15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8"/>
          <table:table-cell table:number-columns-repeated="2"/>
          <table:table-cell table:style-name="ce13"/>
          <table:table-cell table:number-columns-repeated="2"/>
          <table:table-cell table:style-name="ce18"/>
          <table:table-cell/>
          <table:table-cell office:value-type="string" calcext:value-type="string">
            <text:p>Alınan Hisse Adedi</text:p>
          </table:table-cell>
          <table:table-cell table:formula="of:=SUM([.B3:.B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/>
          <table:table-cell table:number-columns-repeated="2"/>
          <table:table-cell table:style-name="ce13"/>
          <table:table-cell/>
          <table:table-cell table:style-name="ce18" table:number-columns-repeated="2"/>
          <table:table-cell/>
          <table:table-cell office:value-type="string" calcext:value-type="string">
            <text:p>Çıkan Para</text:p>
          </table:table-cell>
          <table:table-cell table:formula="of:=-SUM([.E3:.E50])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/>
          <table:table-cell table:number-columns-repeated="2"/>
          <table:table-cell table:style-name="ce13"/>
          <table:table-cell table:number-columns-repeated="4"/>
          <table:table-cell office:value-type="string" calcext:value-type="string">
            <text:p>Birim Maliyet</text:p>
          </table:table-cell>
          <table:table-cell table:style-name="ce20" table:formula="of:=[.L4]/[.L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 table:number-columns-repeated="2"/>
          <table:table-cell table:number-columns-repeated="3"/>
          <table:table-cell table:style-name="ce18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/>
          <table:table-cell table:number-columns-repeated="6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Satılan Hisse Adedi</text:p>
          </table:table-cell>
          <table:table-cell table:formula="of:=SUM([.G3:.G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Giren Para</text:p>
          </table:table-cell>
          <table:table-cell table:formula="of:=SUM([.J3:.J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Birim Maliyet</text:p>
          </table:table-cell>
          <table:table-cell table:style-name="ce20" table:formula="of:=[.L9]/[.L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Kalan Miktar</text:p>
          </table:table-cell>
          <table:table-cell table:formula="of:=[.L3]-[.L8]" office:value-type="float" office:value="0" calcext:value-type="float">
            <text:p>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6"/>
          <table:table-cell office:value-type="string" calcext:value-type="string">
            <text:p>Maliyeti</text:p>
          </table:table-cell>
          <table:table-cell table:style-name="ce20" table:formula="of:=([.L4]+[.L9])/[.L12]" office:value-type="string" office:string-value="" calcext:value-type="error">
            <text:p>#DIV/0!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0" calcext:value-type="float">
            <text:p>0,00</text:p>
          </table:table-cell>
          <table:table-cell/>
          <table:table-cell table:formula="of:=([.L12]*[.N13])+[.L14]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number-columns-repeated="12"/>
          <table:table-cell office:value-type="string" calcext:value-type="string">
            <text:p>Çıkışta Kar %</text:p>
          </table:table-cell>
          <table:table-cell table:style-name="ce23" table:formula="of:=-[.N14]/[.L4]" office:value-type="string" office:string-value="" calcext:value-type="error">
            <text:p>#DIV/0!</text:p>
          </table:table-cell>
        </table:table-row>
        <table:table-row table:style-name="ro1" table:number-rows-repeated="15">
          <table:table-cell table:number-columns-repeated="14"/>
        </table:table-row>
        <table:table-row table:style-name="ro1" table:number-rows-repeated="8">
          <table:table-cell table:style-name="ce6"/>
          <table:table-cell table:number-columns-repeated="13"/>
        </table:table-row>
        <table:table-row table:style-name="ro1" table:number-rows-repeated="10">
          <table:table-cell table:style-name="ce6"/>
          <table:table-cell table:number-columns-repeated="4"/>
          <table:table-cell table:style-name="ce14"/>
          <table:table-cell table:number-columns-repeated="8"/>
        </table:table-row>
        <table:table-row table:style-name="ro1">
          <table:table-cell table:style-name="ce6"/>
          <table:table-cell table:number-columns-repeated="4"/>
          <table:table-cell table:style-name="ce14"/>
          <table:table-cell table:number-columns-repeated="8"/>
        </table:table-row>
      </table:table>
      <table:table table:name="BNB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6"/>
        <table:table-column table:style-name="co1" table:default-cell-style-name="ce12"/>
        <table:table-column table:style-name="co1" table:number-columns-repeated="4" table:default-cell-style-name="ce14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number-columns-repeated="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7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15" office:value-type="string" calcext:value-type="string">
            <text:p>Fiyat</text:p>
          </table:table-cell>
          <table:table-cell table:style-name="ce15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8"/>
          <table:table-cell table:number-columns-repeated="2"/>
          <table:table-cell table:style-name="ce13"/>
          <table:table-cell table:number-columns-repeated="2"/>
          <table:table-cell table:style-name="ce19"/>
          <table:table-cell/>
          <table:table-cell office:value-type="string" calcext:value-type="string">
            <text:p>Alınan Hisse Adedi</text:p>
          </table:table-cell>
          <table:table-cell table:formula="of:=SUM([.B3:.B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/>
          <table:table-cell table:number-columns-repeated="2"/>
          <table:table-cell table:style-name="ce13"/>
          <table:table-cell/>
          <table:table-cell table:style-name="ce18" table:number-columns-repeated="2"/>
          <table:table-cell/>
          <table:table-cell office:value-type="string" calcext:value-type="string">
            <text:p>Çıkan Para</text:p>
          </table:table-cell>
          <table:table-cell table:formula="of:=-SUM([.E3:.E50])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/>
          <table:table-cell table:number-columns-repeated="2"/>
          <table:table-cell table:style-name="ce13"/>
          <table:table-cell table:number-columns-repeated="4"/>
          <table:table-cell office:value-type="string" calcext:value-type="string">
            <text:p>Birim Maliyet</text:p>
          </table:table-cell>
          <table:table-cell table:style-name="ce20" table:formula="of:=[.L4]/[.L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 table:number-columns-repeated="2"/>
          <table:table-cell table:number-columns-repeated="3"/>
          <table:table-cell table:style-name="ce18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/>
          <table:table-cell table:number-columns-repeated="6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Satılan Hisse Adedi</text:p>
          </table:table-cell>
          <table:table-cell table:formula="of:=SUM([.G3:.G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Giren Para</text:p>
          </table:table-cell>
          <table:table-cell table:formula="of:=SUM([.J3:.J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Birim Maliyet</text:p>
          </table:table-cell>
          <table:table-cell table:style-name="ce20" table:formula="of:=[.L9]/[.L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Kalan Miktar</text:p>
          </table:table-cell>
          <table:table-cell table:formula="of:=[.L3]-[.L8]" office:value-type="float" office:value="0" calcext:value-type="float">
            <text:p>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6"/>
          <table:table-cell office:value-type="string" calcext:value-type="string">
            <text:p>Maliyeti</text:p>
          </table:table-cell>
          <table:table-cell table:style-name="ce20" table:formula="of:=([.L4]+[.L9])/[.L12]" office:value-type="string" office:string-value="" calcext:value-type="error">
            <text:p>#DIV/0!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0" calcext:value-type="float">
            <text:p>0,00</text:p>
          </table:table-cell>
          <table:table-cell/>
          <table:table-cell table:formula="of:=([.L12]*[.N13])+[.L14]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number-columns-repeated="12"/>
          <table:table-cell office:value-type="string" calcext:value-type="string">
            <text:p>Çıkışta Kar %</text:p>
          </table:table-cell>
          <table:table-cell table:style-name="ce23" table:formula="of:=-[.N14]/[.L4]" office:value-type="string" office:string-value="" calcext:value-type="error">
            <text:p>#DIV/0!</text:p>
          </table:table-cell>
        </table:table-row>
        <table:table-row table:style-name="ro1" table:number-rows-repeated="15">
          <table:table-cell table:number-columns-repeated="14"/>
        </table:table-row>
        <table:table-row table:style-name="ro1" table:number-rows-repeated="8">
          <table:table-cell table:style-name="ce6"/>
          <table:table-cell table:number-columns-repeated="13"/>
        </table:table-row>
        <table:table-row table:style-name="ro1" table:number-rows-repeated="10">
          <table:table-cell table:style-name="ce6"/>
          <table:table-cell table:number-columns-repeated="4"/>
          <table:table-cell table:style-name="ce14"/>
          <table:table-cell table:number-columns-repeated="8"/>
        </table:table-row>
        <table:table-row table:style-name="ro1">
          <table:table-cell table:style-name="ce6"/>
          <table:table-cell table:number-columns-repeated="4"/>
          <table:table-cell table:style-name="ce14"/>
          <table:table-cell table:number-columns-repeated="8"/>
        </table:table-row>
      </table:table>
      <table:table table:name="BTC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6"/>
        <table:table-column table:style-name="co1" table:default-cell-style-name="ce12"/>
        <table:table-column table:style-name="co1" table:number-columns-repeated="4" table:default-cell-style-name="ce14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number-columns-repeated="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7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15" office:value-type="string" calcext:value-type="string">
            <text:p>Fiyat</text:p>
          </table:table-cell>
          <table:table-cell table:style-name="ce15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9"/>
          <table:table-cell table:number-columns-repeated="2"/>
          <table:table-cell table:style-name="ce13"/>
          <table:table-cell table:number-columns-repeated="2"/>
          <table:table-cell table:style-name="ce19"/>
          <table:table-cell/>
          <table:table-cell office:value-type="string" calcext:value-type="string">
            <text:p>Alınan Hisse Adedi</text:p>
          </table:table-cell>
          <table:table-cell table:formula="of:=SUM([.B3:.B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9"/>
          <table:table-cell table:number-columns-repeated="2"/>
          <table:table-cell table:style-name="ce13"/>
          <table:table-cell/>
          <table:table-cell table:style-name="ce18" table:number-columns-repeated="2"/>
          <table:table-cell/>
          <table:table-cell office:value-type="string" calcext:value-type="string">
            <text:p>Çıkan Para</text:p>
          </table:table-cell>
          <table:table-cell table:formula="of:=-SUM([.E3:.E50])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/>
          <table:table-cell table:number-columns-repeated="2"/>
          <table:table-cell table:style-name="ce13"/>
          <table:table-cell table:number-columns-repeated="4"/>
          <table:table-cell office:value-type="string" calcext:value-type="string">
            <text:p>Birim Maliyet</text:p>
          </table:table-cell>
          <table:table-cell table:style-name="ce20" table:formula="of:=[.L4]/[.L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 table:number-columns-repeated="2"/>
          <table:table-cell table:number-columns-repeated="3"/>
          <table:table-cell table:style-name="ce18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/>
          <table:table-cell table:number-columns-repeated="6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Satılan Hisse Adedi</text:p>
          </table:table-cell>
          <table:table-cell table:formula="of:=SUM([.G3:.G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Giren Para</text:p>
          </table:table-cell>
          <table:table-cell table:formula="of:=SUM([.J3:.J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Birim Maliyet</text:p>
          </table:table-cell>
          <table:table-cell table:style-name="ce20" table:formula="of:=[.L9]/[.L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Kalan Miktar</text:p>
          </table:table-cell>
          <table:table-cell table:formula="of:=[.L3]-[.L8]" office:value-type="float" office:value="0" calcext:value-type="float">
            <text:p>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6"/>
          <table:table-cell office:value-type="string" calcext:value-type="string">
            <text:p>Maliyeti</text:p>
          </table:table-cell>
          <table:table-cell table:style-name="ce20" table:formula="of:=([.L4]+[.L9])/[.L12]" office:value-type="string" office:string-value="" calcext:value-type="error">
            <text:p>#DIV/0!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0" calcext:value-type="float">
            <text:p>0,00</text:p>
          </table:table-cell>
          <table:table-cell/>
          <table:table-cell table:formula="of:=([.L12]*[.N13])+[.L14]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number-columns-repeated="12"/>
          <table:table-cell office:value-type="string" calcext:value-type="string">
            <text:p>Çıkışta Kar %</text:p>
          </table:table-cell>
          <table:table-cell table:style-name="ce23" table:formula="of:=-[.N14]/[.L4]" office:value-type="string" office:string-value="" calcext:value-type="error">
            <text:p>#DIV/0!</text:p>
          </table:table-cell>
        </table:table-row>
        <table:table-row table:style-name="ro1" table:number-rows-repeated="15">
          <table:table-cell table:number-columns-repeated="14"/>
        </table:table-row>
        <table:table-row table:style-name="ro1" table:number-rows-repeated="8">
          <table:table-cell table:style-name="ce6"/>
          <table:table-cell table:number-columns-repeated="13"/>
        </table:table-row>
        <table:table-row table:style-name="ro1" table:number-rows-repeated="10">
          <table:table-cell table:style-name="ce6"/>
          <table:table-cell table:number-columns-repeated="4"/>
          <table:table-cell table:style-name="ce14"/>
          <table:table-cell table:number-columns-repeated="8"/>
        </table:table-row>
        <table:table-row table:style-name="ro1">
          <table:table-cell table:style-name="ce6"/>
          <table:table-cell table:number-columns-repeated="4"/>
          <table:table-cell table:style-name="ce14"/>
          <table:table-cell table:number-columns-repeated="8"/>
        </table:table-row>
      </table:table>
      <table:table table:name="CELR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5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style-name="ce6"/>
          <table:covered-table-cell table:style-name="ce8"/>
          <table:covered-table-cell table:number-columns-repeated="2" table:style-name="ce6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number-columns-repeated="4" table:style-name="ce1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24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15" office:value-type="string" calcext:value-type="string">
            <text:p>Fiyat</text:p>
          </table:table-cell>
          <table:table-cell table:style-name="ce15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14"/>
          <table:table-cell office:value-type="string" calcext:value-type="string">
            <text:p>Alınan Hisse Adedi</text:p>
          </table:table-cell>
          <table:table-cell table:formula="of:=SUM([.B3:.B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14"/>
          <table:table-cell office:value-type="string" calcext:value-type="string">
            <text:p>Çıkan Para</text:p>
          </table:table-cell>
          <table:table-cell table:formula="of:=-SUM([.E3:.E50])" office:value-type="float" office:value="-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4"/>
          <table:table-cell office:value-type="string" calcext:value-type="string">
            <text:p>Birim Maliyet</text:p>
          </table:table-cell>
          <table:table-cell table:style-name="ce20" table:formula="of:=[.L4]/[.L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/>
          <table:table-cell table:style-name="ce14" table:number-columns-repeated="2"/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Satılan Hisse Adedi</text:p>
          </table:table-cell>
          <table:table-cell table:formula="of:=SUM([.G3:.G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Giren Para</text:p>
          </table:table-cell>
          <table:table-cell table:formula="of:=SUM([.J3:.J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Birim Maliyet</text:p>
          </table:table-cell>
          <table:table-cell table:style-name="ce20" table:formula="of:=[.L9]/[.L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Kalan Miktar</text:p>
          </table:table-cell>
          <table:table-cell table:formula="of:=[.L3]-[.L8]" office:value-type="float" office:value="0" calcext:value-type="float">
            <text:p>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 table:number-columns-repeated="4"/>
          <table:table-cell office:value-type="string" calcext:value-type="string">
            <text:p>Maliyeti</text:p>
          </table:table-cell>
          <table:table-cell table:style-name="ce20" table:formula="of:=([.L4]+[.L9])/[.L12]" office:value-type="string" office:string-value="" calcext:value-type="error">
            <text:p>#DIV/0!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0" calcext:value-type="float">
            <text:p>0,00</text:p>
          </table:table-cell>
          <table:table-cell/>
          <table:table-cell table:formula="of:=([.L12]*[.N13])+[.L14]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2"/>
          <table:table-cell office:value-type="string" calcext:value-type="string">
            <text:p>Çıkışta Kar %</text:p>
          </table:table-cell>
          <table:table-cell table:style-name="ce23" table:formula="of:=-[.N14]/[.L4]" office:value-type="string" office:string-value="" calcext:value-type="error">
            <text:p>#DIV/0!</text:p>
          </table:table-cell>
        </table:table-row>
        <table:table-row table:style-name="ro1" table:number-rows-repeated="15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1" table:number-rows-repeated="8">
          <table:table-cell table:style-name="ce6" table:number-columns-repeated="2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1" table:number-rows-repeated="11">
          <table:table-cell table:style-name="ce6" table:number-columns-repeated="2"/>
          <table:table-cell table:style-name="ce8"/>
          <table:table-cell table:style-name="ce6" table:number-columns-repeated="2"/>
          <table:table-cell table:style-name="ce14" table:number-columns-repeated="5"/>
          <table:table-cell table:number-columns-repeated="4"/>
        </table:table-row>
        <table:table-row table:style-name="ro1" table:number-rows-repeated="104852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DCR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5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style-name="ce6"/>
          <table:covered-table-cell table:style-name="ce8"/>
          <table:covered-table-cell table:number-columns-repeated="2" table:style-name="ce6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number-columns-repeated="4" table:style-name="ce1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24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15" office:value-type="string" calcext:value-type="string">
            <text:p>Fiyat</text:p>
          </table:table-cell>
          <table:table-cell table:style-name="ce15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14"/>
          <table:table-cell office:value-type="string" calcext:value-type="string">
            <text:p>Alınan Hisse Adedi</text:p>
          </table:table-cell>
          <table:table-cell table:formula="of:=SUM([.B3:.B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14"/>
          <table:table-cell office:value-type="string" calcext:value-type="string">
            <text:p>Çıkan Para</text:p>
          </table:table-cell>
          <table:table-cell table:formula="of:=-SUM([.E3:.E50])" office:value-type="float" office:value="-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14"/>
          <table:table-cell office:value-type="string" calcext:value-type="string">
            <text:p>Birim Maliyet</text:p>
          </table:table-cell>
          <table:table-cell table:style-name="ce20" table:formula="of:=[.L4]/[.L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/>
          <table:table-cell table:style-name="ce14" table:number-columns-repeated="2"/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Satılan Hisse Adedi</text:p>
          </table:table-cell>
          <table:table-cell table:formula="of:=SUM([.G3:.G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Giren Para</text:p>
          </table:table-cell>
          <table:table-cell table:formula="of:=SUM([.J3:.J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Birim Maliyet</text:p>
          </table:table-cell>
          <table:table-cell table:style-name="ce20" table:formula="of:=[.L9]/[.L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Kalan Miktar</text:p>
          </table:table-cell>
          <table:table-cell table:formula="of:=[.L3]-[.L8]" office:value-type="float" office:value="0" calcext:value-type="float">
            <text:p>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 table:number-columns-repeated="4"/>
          <table:table-cell office:value-type="string" calcext:value-type="string">
            <text:p>Maliyeti</text:p>
          </table:table-cell>
          <table:table-cell table:style-name="ce20" table:formula="of:=([.L4]+[.L9])/[.L12]" office:value-type="string" office:string-value="" calcext:value-type="error">
            <text:p>#DIV/0!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0" calcext:value-type="float">
            <text:p>0,00</text:p>
          </table:table-cell>
          <table:table-cell/>
          <table:table-cell table:formula="of:=([.L12]*[.N13])+[.L14]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2"/>
          <table:table-cell office:value-type="string" calcext:value-type="string">
            <text:p>Çıkışta Kar %</text:p>
          </table:table-cell>
          <table:table-cell table:style-name="ce23" table:formula="of:=-[.N14]/[.L4]" office:value-type="string" office:string-value="" calcext:value-type="error">
            <text:p>#DIV/0!</text:p>
          </table:table-cell>
        </table:table-row>
        <table:table-row table:style-name="ro1" table:number-rows-repeated="15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1" table:number-rows-repeated="8">
          <table:table-cell table:style-name="ce6" table:number-columns-repeated="2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1" table:number-rows-repeated="11">
          <table:table-cell table:style-name="ce6" table:number-columns-repeated="2"/>
          <table:table-cell table:style-name="ce8"/>
          <table:table-cell table:style-name="ce6" table:number-columns-repeated="2"/>
          <table:table-cell table:style-name="ce14" table:number-columns-repeated="5"/>
          <table:table-cell table:number-columns-repeated="4"/>
        </table:table-row>
        <table:table-row table:style-name="ro1" table:number-rows-repeated="104852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DOT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5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style-name="ce6"/>
          <table:covered-table-cell table:style-name="ce8"/>
          <table:covered-table-cell table:number-columns-repeated="2" table:style-name="ce6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number-columns-repeated="4" table:style-name="ce1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24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15" office:value-type="string" calcext:value-type="string">
            <text:p>Fiyat</text:p>
          </table:table-cell>
          <table:table-cell table:style-name="ce15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2"/>
          <table:table-cell table:style-name="ce18"/>
          <table:table-cell table:style-name="ce14"/>
          <table:table-cell office:value-type="string" calcext:value-type="string">
            <text:p>Alınan Hisse Adedi</text:p>
          </table:table-cell>
          <table:table-cell table:formula="of:=SUM([.B3:.B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2"/>
          <table:table-cell table:style-name="ce18"/>
          <table:table-cell table:style-name="ce14"/>
          <table:table-cell office:value-type="string" calcext:value-type="string">
            <text:p>Çıkan Para</text:p>
          </table:table-cell>
          <table:table-cell table:formula="of:=-SUM([.E3:.E50])" office:value-type="float" office:value="-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4"/>
          <table:table-cell office:value-type="string" calcext:value-type="string">
            <text:p>Birim Maliyet</text:p>
          </table:table-cell>
          <table:table-cell table:style-name="ce20" table:formula="of:=[.L4]/[.L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2"/>
          <table:table-cell table:style-name="ce18"/>
          <table:table-cell table:style-name="ce14"/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/>
          <table:table-cell table:style-name="ce14" table:number-columns-repeated="2"/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Satılan Hisse Adedi</text:p>
          </table:table-cell>
          <table:table-cell table:formula="of:=SUM([.G3:.G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Giren Para</text:p>
          </table:table-cell>
          <table:table-cell table:formula="of:=SUM([.J3:.J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Birim Maliyet</text:p>
          </table:table-cell>
          <table:table-cell table:style-name="ce20" table:formula="of:=[.L9]/[.L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Kalan Miktar</text:p>
          </table:table-cell>
          <table:table-cell table:formula="of:=[.L3]-[.L8]" office:value-type="float" office:value="0" calcext:value-type="float">
            <text:p>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 table:number-columns-repeated="4"/>
          <table:table-cell office:value-type="string" calcext:value-type="string">
            <text:p>Maliyeti</text:p>
          </table:table-cell>
          <table:table-cell table:style-name="ce20" table:formula="of:=([.L4]+[.L9])/[.L12]" office:value-type="string" office:string-value="" calcext:value-type="error">
            <text:p>#DIV/0!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0" calcext:value-type="float">
            <text:p>0,00</text:p>
          </table:table-cell>
          <table:table-cell/>
          <table:table-cell table:formula="of:=([.L12]*[.N13])+[.L14]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2"/>
          <table:table-cell office:value-type="string" calcext:value-type="string">
            <text:p>Çıkışta Kar %</text:p>
          </table:table-cell>
          <table:table-cell table:style-name="ce23" table:formula="of:=-[.N14]/[.L4]" office:value-type="string" office:string-value="" calcext:value-type="error">
            <text:p>#DIV/0!</text:p>
          </table:table-cell>
        </table:table-row>
        <table:table-row table:style-name="ro1" table:number-rows-repeated="15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1" table:number-rows-repeated="8">
          <table:table-cell table:style-name="ce6" table:number-columns-repeated="2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1" table:number-rows-repeated="11">
          <table:table-cell table:style-name="ce6" table:number-columns-repeated="2"/>
          <table:table-cell table:style-name="ce8"/>
          <table:table-cell table:style-name="ce6" table:number-columns-repeated="2"/>
          <table:table-cell table:style-name="ce14" table:number-columns-repeated="5"/>
          <table:table-cell table:number-columns-repeated="4"/>
        </table:table-row>
        <table:table-row table:style-name="ro1" table:number-rows-repeated="104852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ETH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6"/>
        <table:table-column table:style-name="co1" table:default-cell-style-name="ce12"/>
        <table:table-column table:style-name="co1" table:number-columns-repeated="4" table:default-cell-style-name="ce14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number-columns-repeated="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7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15" office:value-type="string" calcext:value-type="string">
            <text:p>Fiyat</text:p>
          </table:table-cell>
          <table:table-cell table:style-name="ce15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8"/>
          <table:table-cell table:number-columns-repeated="2"/>
          <table:table-cell table:style-name="ce13"/>
          <table:table-cell table:style-name="ce16"/>
          <table:table-cell/>
          <table:table-cell table:style-name="ce18"/>
          <table:table-cell/>
          <table:table-cell office:value-type="string" calcext:value-type="string">
            <text:p>Alınan Hisse Adedi</text:p>
          </table:table-cell>
          <table:table-cell table:formula="of:=SUM([.B3:.B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8"/>
          <table:table-cell table:number-columns-repeated="2"/>
          <table:table-cell table:style-name="ce13"/>
          <table:table-cell table:style-name="ce16"/>
          <table:table-cell table:style-name="ce18" table:number-columns-repeated="2"/>
          <table:table-cell/>
          <table:table-cell office:value-type="string" calcext:value-type="string">
            <text:p>Çıkan Para</text:p>
          </table:table-cell>
          <table:table-cell table:formula="of:=-SUM([.E3:.E50])" office:value-type="float" office:value="-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8"/>
          <table:table-cell table:style-name="ce9"/>
          <table:table-cell table:number-columns-repeated="2"/>
          <table:table-cell table:style-name="ce13"/>
          <table:table-cell table:style-name="ce16"/>
          <table:table-cell/>
          <table:table-cell table:style-name="ce18"/>
          <table:table-cell/>
          <table:table-cell office:value-type="string" calcext:value-type="string">
            <text:p>Birim Maliyet</text:p>
          </table:table-cell>
          <table:table-cell table:style-name="ce20" table:formula="of:=[.L4]/[.L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8"/>
          <table:table-cell table:style-name="ce9"/>
          <table:table-cell table:number-columns-repeated="3"/>
          <table:table-cell table:style-name="ce16"/>
          <table:table-cell table:style-name="ce18" table:number-columns-repeated="2"/>
          <table:table-cell table:number-columns-repeated="5"/>
        </table:table-row>
        <table:table-row table:style-name="ro2">
          <table:table-cell/>
          <table:table-cell table:style-name="ce8"/>
          <table:table-cell table:style-name="ce9"/>
          <table:table-cell table:number-columns-repeated="3"/>
          <table:table-cell table:style-name="ce16"/>
          <table:table-cell table:style-name="ce18"/>
          <table:table-cell table:number-columns-repeated="6"/>
        </table:table-row>
        <table:table-row table:style-name="ro2">
          <table:table-cell/>
          <table:table-cell table:style-name="ce8"/>
          <table:table-cell table:style-name="ce9"/>
          <table:table-cell table:number-columns-repeated="3"/>
          <table:table-cell table:style-name="ce16"/>
          <table:table-cell table:style-name="ce18"/>
          <table:table-cell table:number-columns-repeated="2"/>
          <table:table-cell office:value-type="string" calcext:value-type="string">
            <text:p>Satılan Hisse Adedi</text:p>
          </table:table-cell>
          <table:table-cell table:formula="of:=SUM([.G3:.G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8"/>
          <table:table-cell table:style-name="ce9" table:number-columns-repeated="2"/>
          <table:table-cell table:number-columns-repeated="2"/>
          <table:table-cell table:style-name="ce16"/>
          <table:table-cell table:style-name="ce18"/>
          <table:table-cell table:style-name="ce19"/>
          <table:table-cell/>
          <table:table-cell office:value-type="string" calcext:value-type="string">
            <text:p>Giren Para</text:p>
          </table:table-cell>
          <table:table-cell table:formula="of:=SUM([.J3:.J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8"/>
          <table:table-cell table:style-name="ce9"/>
          <table:table-cell table:number-columns-repeated="3"/>
          <table:table-cell table:style-name="ce16"/>
          <table:table-cell table:style-name="ce18"/>
          <table:table-cell table:number-columns-repeated="2"/>
          <table:table-cell office:value-type="string" calcext:value-type="string">
            <text:p>Birim Maliyet</text:p>
          </table:table-cell>
          <table:table-cell table:style-name="ce20" table:formula="of:=[.L9]/[.L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2"/>
          <table:table-cell table:style-name="ce16"/>
          <table:table-cell table:style-name="ce18"/>
          <table:table-cell table:number-columns-repeated="6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2"/>
          <table:table-cell table:style-name="ce16"/>
          <table:table-cell table:style-name="ce18"/>
          <table:table-cell table:style-name="ce19"/>
          <table:table-cell/>
          <table:table-cell office:value-type="string" calcext:value-type="string">
            <text:p>Kalan Miktar</text:p>
          </table:table-cell>
          <table:table-cell table:formula="of:=[.L3]-[.L8]" office:value-type="float" office:value="0" calcext:value-type="float">
            <text:p>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6"/>
          <table:table-cell office:value-type="string" calcext:value-type="string">
            <text:p>Maliyeti</text:p>
          </table:table-cell>
          <table:table-cell table:style-name="ce20" table:formula="of:=([.L4]+[.L9])/[.L12]" office:value-type="string" office:string-value="" calcext:value-type="error">
            <text:p>#DIV/0!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0" calcext:value-type="float">
            <text:p>0,00</text:p>
          </table:table-cell>
          <table:table-cell/>
          <table:table-cell table:formula="of:=([.L12]*[.N13])+[.L14]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number-columns-repeated="12"/>
          <table:table-cell office:value-type="string" calcext:value-type="string">
            <text:p>Çıkışta Kar %</text:p>
          </table:table-cell>
          <table:table-cell table:style-name="ce23" table:formula="of:=-[.N14]/[.L4]" office:value-type="string" office:string-value="" calcext:value-type="error">
            <text:p>#DIV/0!</text:p>
          </table:table-cell>
        </table:table-row>
        <table:table-row table:style-name="ro1" table:number-rows-repeated="15">
          <table:table-cell table:number-columns-repeated="14"/>
        </table:table-row>
        <table:table-row table:style-name="ro1" table:number-rows-repeated="8">
          <table:table-cell table:style-name="ce6"/>
          <table:table-cell table:number-columns-repeated="13"/>
        </table:table-row>
        <table:table-row table:style-name="ro1" table:number-rows-repeated="10">
          <table:table-cell table:style-name="ce6"/>
          <table:table-cell table:number-columns-repeated="4"/>
          <table:table-cell table:style-name="ce14"/>
          <table:table-cell table:number-columns-repeated="8"/>
        </table:table-row>
        <table:table-row table:style-name="ro1">
          <table:table-cell table:style-name="ce6"/>
          <table:table-cell table:number-columns-repeated="4"/>
          <table:table-cell table:style-name="ce14"/>
          <table:table-cell table:number-columns-repeated="8"/>
        </table:table-row>
      </table:table>
      <table:table table:name="GRT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5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style-name="ce6"/>
          <table:covered-table-cell table:style-name="ce8"/>
          <table:covered-table-cell table:number-columns-repeated="2" table:style-name="ce6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number-columns-repeated="4" table:style-name="ce1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24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15" office:value-type="string" calcext:value-type="string">
            <text:p>Fiyat</text:p>
          </table:table-cell>
          <table:table-cell table:style-name="ce15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2"/>
          <table:table-cell table:style-name="ce19"/>
          <table:table-cell table:style-name="ce14"/>
          <table:table-cell office:value-type="string" calcext:value-type="string">
            <text:p>Alınan Hisse Adedi</text:p>
          </table:table-cell>
          <table:table-cell table:formula="of:=SUM([.B3:.B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14"/>
          <table:table-cell office:value-type="string" calcext:value-type="string">
            <text:p>Çıkan Para</text:p>
          </table:table-cell>
          <table:table-cell table:formula="of:=-SUM([.E3:.E50])" office:value-type="float" office:value="-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4"/>
          <table:table-cell office:value-type="string" calcext:value-type="string">
            <text:p>Birim Maliyet</text:p>
          </table:table-cell>
          <table:table-cell table:style-name="ce20" table:formula="of:=[.L4]/[.L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/>
          <table:table-cell table:style-name="ce14" table:number-columns-repeated="2"/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Satılan Hisse Adedi</text:p>
          </table:table-cell>
          <table:table-cell table:formula="of:=SUM([.G3:.G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Giren Para</text:p>
          </table:table-cell>
          <table:table-cell table:formula="of:=SUM([.J3:.J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Birim Maliyet</text:p>
          </table:table-cell>
          <table:table-cell table:style-name="ce20" table:formula="of:=[.L9]/[.L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Kalan Miktar</text:p>
          </table:table-cell>
          <table:table-cell table:formula="of:=[.L3]-[.L8]" office:value-type="float" office:value="0" calcext:value-type="float">
            <text:p>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 table:number-columns-repeated="4"/>
          <table:table-cell office:value-type="string" calcext:value-type="string">
            <text:p>Maliyeti</text:p>
          </table:table-cell>
          <table:table-cell table:style-name="ce20" table:formula="of:=([.L4]+[.L9])/[.L12]" office:value-type="string" office:string-value="" calcext:value-type="error">
            <text:p>#DIV/0!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0" calcext:value-type="float">
            <text:p>0,00</text:p>
          </table:table-cell>
          <table:table-cell/>
          <table:table-cell table:formula="of:=([.L12]*[.N13])+[.L14]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2"/>
          <table:table-cell office:value-type="string" calcext:value-type="string">
            <text:p>Çıkışta Kar %</text:p>
          </table:table-cell>
          <table:table-cell table:style-name="ce23" table:formula="of:=-[.N14]/[.L4]" office:value-type="string" office:string-value="" calcext:value-type="error">
            <text:p>#DIV/0!</text:p>
          </table:table-cell>
        </table:table-row>
        <table:table-row table:style-name="ro1" table:number-rows-repeated="15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1" table:number-rows-repeated="8">
          <table:table-cell table:style-name="ce6" table:number-columns-repeated="2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1" table:number-rows-repeated="11">
          <table:table-cell table:style-name="ce6" table:number-columns-repeated="2"/>
          <table:table-cell table:style-name="ce8"/>
          <table:table-cell table:style-name="ce6" table:number-columns-repeated="2"/>
          <table:table-cell table:style-name="ce14" table:number-columns-repeated="5"/>
          <table:table-cell table:number-columns-repeated="4"/>
        </table:table-row>
        <table:table-row table:style-name="ro1" table:number-rows-repeated="104852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HNT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5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style-name="ce6"/>
          <table:covered-table-cell table:style-name="ce8"/>
          <table:covered-table-cell table:number-columns-repeated="2" table:style-name="ce6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number-columns-repeated="4" table:style-name="ce1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24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15" office:value-type="string" calcext:value-type="string">
            <text:p>Fiyat</text:p>
          </table:table-cell>
          <table:table-cell table:style-name="ce15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14"/>
          <table:table-cell office:value-type="string" calcext:value-type="string">
            <text:p>Alınan Hisse Adedi</text:p>
          </table:table-cell>
          <table:table-cell table:formula="of:=SUM([.B3:.B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Çıkan Para</text:p>
          </table:table-cell>
          <table:table-cell table:formula="of:=-SUM([.E3:.E50])" office:value-type="float" office:value="-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4"/>
          <table:table-cell office:value-type="string" calcext:value-type="string">
            <text:p>Birim Maliyet</text:p>
          </table:table-cell>
          <table:table-cell table:style-name="ce20" table:formula="of:=[.L4]/[.L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/>
          <table:table-cell table:style-name="ce14" table:number-columns-repeated="2"/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Satılan Hisse Adedi</text:p>
          </table:table-cell>
          <table:table-cell table:formula="of:=SUM([.G3:.G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Giren Para</text:p>
          </table:table-cell>
          <table:table-cell table:formula="of:=SUM([.J3:.J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Birim Maliyet</text:p>
          </table:table-cell>
          <table:table-cell table:style-name="ce20" table:formula="of:=[.L9]/[.L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Kalan Miktar</text:p>
          </table:table-cell>
          <table:table-cell table:formula="of:=[.L3]-[.L8]" office:value-type="float" office:value="0" calcext:value-type="float">
            <text:p>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 table:number-columns-repeated="4"/>
          <table:table-cell office:value-type="string" calcext:value-type="string">
            <text:p>Maliyeti</text:p>
          </table:table-cell>
          <table:table-cell table:style-name="ce20" table:formula="of:=([.L4]+[.L9])/[.L12]" office:value-type="string" office:string-value="" calcext:value-type="error">
            <text:p>#DIV/0!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0" calcext:value-type="float">
            <text:p>0,00</text:p>
          </table:table-cell>
          <table:table-cell/>
          <table:table-cell table:formula="of:=([.L12]*[.N13])+[.L14]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2"/>
          <table:table-cell office:value-type="string" calcext:value-type="string">
            <text:p>Çıkışta Kar %</text:p>
          </table:table-cell>
          <table:table-cell table:style-name="ce23" table:formula="of:=-[.N14]/[.L4]" office:value-type="string" office:string-value="" calcext:value-type="error">
            <text:p>#DIV/0!</text:p>
          </table:table-cell>
        </table:table-row>
        <table:table-row table:style-name="ro1" table:number-rows-repeated="15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1" table:number-rows-repeated="8">
          <table:table-cell table:style-name="ce6" table:number-columns-repeated="2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1" table:number-rows-repeated="11">
          <table:table-cell table:style-name="ce6" table:number-columns-repeated="2"/>
          <table:table-cell table:style-name="ce8"/>
          <table:table-cell table:style-name="ce6" table:number-columns-repeated="2"/>
          <table:table-cell table:style-name="ce14" table:number-columns-repeated="5"/>
          <table:table-cell table:number-columns-repeated="4"/>
        </table:table-row>
        <table:table-row table:style-name="ro1" table:number-rows-repeated="104852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KMD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6"/>
        <table:table-column table:style-name="co1" table:default-cell-style-name="ce12"/>
        <table:table-column table:style-name="co1" table:number-columns-repeated="4" table:default-cell-style-name="ce14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number-columns-repeated="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7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15" office:value-type="string" calcext:value-type="string">
            <text:p>Fiyat</text:p>
          </table:table-cell>
          <table:table-cell table:style-name="ce15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8"/>
          <table:table-cell table:number-columns-repeated="2"/>
          <table:table-cell table:style-name="ce13"/>
          <table:table-cell table:number-columns-repeated="2"/>
          <table:table-cell table:style-name="ce19"/>
          <table:table-cell/>
          <table:table-cell office:value-type="string" calcext:value-type="string">
            <text:p>Alınan Hisse Adedi</text:p>
          </table:table-cell>
          <table:table-cell table:formula="of:=SUM([.B3:.B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8"/>
          <table:table-cell table:number-columns-repeated="2"/>
          <table:table-cell table:style-name="ce13"/>
          <table:table-cell table:number-columns-repeated="2"/>
          <table:table-cell table:style-name="ce19"/>
          <table:table-cell/>
          <table:table-cell office:value-type="string" calcext:value-type="string">
            <text:p>Çıkan Para</text:p>
          </table:table-cell>
          <table:table-cell table:formula="of:=-SUM([.E3:.E50])" office:value-type="float" office:value="-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8"/>
          <table:table-cell table:number-columns-repeated="2"/>
          <table:table-cell table:style-name="ce13"/>
          <table:table-cell table:number-columns-repeated="4"/>
          <table:table-cell office:value-type="string" calcext:value-type="string">
            <text:p>Birim Maliyet</text:p>
          </table:table-cell>
          <table:table-cell table:style-name="ce20" table:formula="of:=[.L4]/[.L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 table:number-columns-repeated="2"/>
          <table:table-cell table:number-columns-repeated="3"/>
          <table:table-cell table:style-name="ce18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/>
          <table:table-cell table:number-columns-repeated="6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Satılan Hisse Adedi</text:p>
          </table:table-cell>
          <table:table-cell table:formula="of:=SUM([.G3:.G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Giren Para</text:p>
          </table:table-cell>
          <table:table-cell table:formula="of:=SUM([.J3:.J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Birim Maliyet</text:p>
          </table:table-cell>
          <table:table-cell table:style-name="ce20" table:formula="of:=[.L9]/[.L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Kalan Miktar</text:p>
          </table:table-cell>
          <table:table-cell table:formula="of:=[.L3]-[.L8]" office:value-type="float" office:value="0" calcext:value-type="float">
            <text:p>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6"/>
          <table:table-cell office:value-type="string" calcext:value-type="string">
            <text:p>Maliyeti</text:p>
          </table:table-cell>
          <table:table-cell table:style-name="ce20" table:formula="of:=([.L4]+[.L9])/[.L12]" office:value-type="string" office:string-value="" calcext:value-type="error">
            <text:p>#DIV/0!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0" calcext:value-type="float">
            <text:p>0,00</text:p>
          </table:table-cell>
          <table:table-cell/>
          <table:table-cell table:formula="of:=([.L12]*[.N13])+[.L14]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number-columns-repeated="12"/>
          <table:table-cell office:value-type="string" calcext:value-type="string">
            <text:p>Çıkışta Kar %</text:p>
          </table:table-cell>
          <table:table-cell table:style-name="ce23" table:formula="of:=-[.N14]/[.L4]" office:value-type="string" office:string-value="" calcext:value-type="error">
            <text:p>#DIV/0!</text:p>
          </table:table-cell>
        </table:table-row>
        <table:table-row table:style-name="ro1" table:number-rows-repeated="15">
          <table:table-cell table:number-columns-repeated="14"/>
        </table:table-row>
        <table:table-row table:style-name="ro1" table:number-rows-repeated="8">
          <table:table-cell table:style-name="ce6"/>
          <table:table-cell table:number-columns-repeated="13"/>
        </table:table-row>
        <table:table-row table:style-name="ro1" table:number-rows-repeated="10">
          <table:table-cell table:style-name="ce6"/>
          <table:table-cell table:number-columns-repeated="4"/>
          <table:table-cell table:style-name="ce14"/>
          <table:table-cell table:number-columns-repeated="8"/>
        </table:table-row>
        <table:table-row table:style-name="ro1">
          <table:table-cell table:style-name="ce6"/>
          <table:table-cell table:number-columns-repeated="4"/>
          <table:table-cell table:style-name="ce14"/>
          <table:table-cell table:number-columns-repeated="8"/>
        </table:table-row>
      </table:table>
      <table:table table:name="KSM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5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style-name="ce6"/>
          <table:covered-table-cell table:style-name="ce8"/>
          <table:covered-table-cell table:number-columns-repeated="2" table:style-name="ce6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number-columns-repeated="4" table:style-name="ce1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24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15" office:value-type="string" calcext:value-type="string">
            <text:p>Fiyat</text:p>
          </table:table-cell>
          <table:table-cell table:style-name="ce15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14"/>
          <table:table-cell office:value-type="string" calcext:value-type="string">
            <text:p>Alınan Hisse Adedi</text:p>
          </table:table-cell>
          <table:table-cell table:formula="of:=SUM([.B3:.B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14"/>
          <table:table-cell office:value-type="string" calcext:value-type="string">
            <text:p>Çıkan Para</text:p>
          </table:table-cell>
          <table:table-cell table:formula="of:=-SUM([.E3:.E50])" office:value-type="float" office:value="-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4"/>
          <table:table-cell office:value-type="string" calcext:value-type="string">
            <text:p>Birim Maliyet</text:p>
          </table:table-cell>
          <table:table-cell table:style-name="ce20" table:formula="of:=[.L4]/[.L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/>
          <table:table-cell table:style-name="ce14" table:number-columns-repeated="2"/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Satılan Hisse Adedi</text:p>
          </table:table-cell>
          <table:table-cell table:formula="of:=SUM([.G3:.G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Giren Para</text:p>
          </table:table-cell>
          <table:table-cell table:formula="of:=SUM([.J3:.J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Birim Maliyet</text:p>
          </table:table-cell>
          <table:table-cell table:style-name="ce20" table:formula="of:=[.L9]/[.L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Kalan Miktar</text:p>
          </table:table-cell>
          <table:table-cell table:formula="of:=[.L3]-[.L8]" office:value-type="float" office:value="0" calcext:value-type="float">
            <text:p>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 table:number-columns-repeated="4"/>
          <table:table-cell office:value-type="string" calcext:value-type="string">
            <text:p>Maliyeti</text:p>
          </table:table-cell>
          <table:table-cell table:style-name="ce20" table:formula="of:=([.L4]+[.L9])/[.L12]" office:value-type="string" office:string-value="" calcext:value-type="error">
            <text:p>#DIV/0!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0" calcext:value-type="float">
            <text:p>0,00</text:p>
          </table:table-cell>
          <table:table-cell/>
          <table:table-cell table:formula="of:=([.L12]*[.N13])+[.L14]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2"/>
          <table:table-cell office:value-type="string" calcext:value-type="string">
            <text:p>Çıkışta Kar %</text:p>
          </table:table-cell>
          <table:table-cell table:style-name="ce23" table:formula="of:=-[.N14]/[.L4]" office:value-type="string" office:string-value="" calcext:value-type="error">
            <text:p>#DIV/0!</text:p>
          </table:table-cell>
        </table:table-row>
        <table:table-row table:style-name="ro1" table:number-rows-repeated="15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1" table:number-rows-repeated="8">
          <table:table-cell table:style-name="ce6" table:number-columns-repeated="2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1" table:number-rows-repeated="11">
          <table:table-cell table:style-name="ce6" table:number-columns-repeated="2"/>
          <table:table-cell table:style-name="ce8"/>
          <table:table-cell table:style-name="ce6" table:number-columns-repeated="2"/>
          <table:table-cell table:style-name="ce14" table:number-columns-repeated="5"/>
          <table:table-cell table:number-columns-repeated="4"/>
        </table:table-row>
        <table:table-row table:style-name="ro1" table:number-rows-repeated="104852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LTC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6"/>
        <table:table-column table:style-name="co1" table:default-cell-style-name="ce12"/>
        <table:table-column table:style-name="co1" table:number-columns-repeated="4" table:default-cell-style-name="ce14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number-columns-repeated="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7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15" office:value-type="string" calcext:value-type="string">
            <text:p>Fiyat</text:p>
          </table:table-cell>
          <table:table-cell table:style-name="ce15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8"/>
          <table:table-cell table:number-columns-repeated="2"/>
          <table:table-cell table:style-name="ce13"/>
          <table:table-cell table:number-columns-repeated="2"/>
          <table:table-cell table:style-name="ce18"/>
          <table:table-cell/>
          <table:table-cell office:value-type="string" calcext:value-type="string">
            <text:p>Alınan Hisse Adedi</text:p>
          </table:table-cell>
          <table:table-cell table:formula="of:=SUM([.B3:.B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8"/>
          <table:table-cell table:number-columns-repeated="2"/>
          <table:table-cell table:style-name="ce13"/>
          <table:table-cell/>
          <table:table-cell table:style-name="ce18" table:number-columns-repeated="2"/>
          <table:table-cell/>
          <table:table-cell office:value-type="string" calcext:value-type="string">
            <text:p>Çıkan Para</text:p>
          </table:table-cell>
          <table:table-cell table:formula="of:=-SUM([.E3:.E50])" office:value-type="float" office:value="-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9"/>
          <table:table-cell table:number-columns-repeated="2"/>
          <table:table-cell table:style-name="ce13"/>
          <table:table-cell table:number-columns-repeated="4"/>
          <table:table-cell office:value-type="string" calcext:value-type="string">
            <text:p>Birim Maliyet</text:p>
          </table:table-cell>
          <table:table-cell table:style-name="ce20" table:formula="of:=[.L4]/[.L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9"/>
          <table:table-cell table:number-columns-repeated="4"/>
          <table:table-cell table:style-name="ce18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9"/>
          <table:table-cell table:number-columns-repeated="4"/>
          <table:table-cell table:style-name="ce18"/>
          <table:table-cell table:number-columns-repeated="6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Satılan Hisse Adedi</text:p>
          </table:table-cell>
          <table:table-cell table:formula="of:=SUM([.G3:.G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Giren Para</text:p>
          </table:table-cell>
          <table:table-cell table:formula="of:=SUM([.J3:.J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Birim Maliyet</text:p>
          </table:table-cell>
          <table:table-cell table:style-name="ce20" table:formula="of:=[.L9]/[.L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3"/>
          <table:table-cell table:style-name="ce18" table:number-columns-repeated="2"/>
          <table:table-cell/>
          <table:table-cell office:value-type="string" calcext:value-type="string">
            <text:p>Kalan Miktar</text:p>
          </table:table-cell>
          <table:table-cell table:formula="of:=[.L3]-[.L8]" office:value-type="float" office:value="0" calcext:value-type="float">
            <text:p>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6"/>
          <table:table-cell office:value-type="string" calcext:value-type="string">
            <text:p>Maliyeti</text:p>
          </table:table-cell>
          <table:table-cell table:style-name="ce20" table:formula="of:=([.L4]+[.L9])/[.L12]" office:value-type="string" office:string-value="" calcext:value-type="error">
            <text:p>#DIV/0!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0" calcext:value-type="float">
            <text:p>0,00</text:p>
          </table:table-cell>
          <table:table-cell/>
          <table:table-cell table:formula="of:=([.L12]*[.N13])+[.L14]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number-columns-repeated="12"/>
          <table:table-cell office:value-type="string" calcext:value-type="string">
            <text:p>Çıkışta Kar %</text:p>
          </table:table-cell>
          <table:table-cell table:style-name="ce23" table:formula="of:=-[.N14]/[.L4]" office:value-type="string" office:string-value="" calcext:value-type="error">
            <text:p>#DIV/0!</text:p>
          </table:table-cell>
        </table:table-row>
        <table:table-row table:style-name="ro1" table:number-rows-repeated="15">
          <table:table-cell table:number-columns-repeated="14"/>
        </table:table-row>
        <table:table-row table:style-name="ro1" table:number-rows-repeated="8">
          <table:table-cell table:style-name="ce6"/>
          <table:table-cell table:number-columns-repeated="13"/>
        </table:table-row>
        <table:table-row table:style-name="ro1" table:number-rows-repeated="10">
          <table:table-cell table:style-name="ce6"/>
          <table:table-cell table:number-columns-repeated="4"/>
          <table:table-cell table:style-name="ce14"/>
          <table:table-cell table:number-columns-repeated="8"/>
        </table:table-row>
        <table:table-row table:style-name="ro1">
          <table:table-cell table:style-name="ce6"/>
          <table:table-cell table:number-columns-repeated="4"/>
          <table:table-cell table:style-name="ce14"/>
          <table:table-cell table:number-columns-repeated="8"/>
        </table:table-row>
      </table:table>
      <table:table table:name="NEO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1" table:default-cell-style-name="ce27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number-columns-repeated="4" table:style-name="ce6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style-name="ce14"/>
          <table:covered-table-cell table:style-name="ce19"/>
          <table:covered-table-cell table:number-columns-repeated="2" table:style-name="ce1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7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26" office:value-type="string" calcext:value-type="string">
            <text:p>Fiyat</text:p>
          </table:table-cell>
          <table:table-cell table:style-name="ce15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/>
          <table:table-cell table:style-name="ce19" table:number-columns-repeated="2"/>
          <table:table-cell table:style-name="ce14"/>
          <table:table-cell office:value-type="string" calcext:value-type="string">
            <text:p>Alınan Hisse Adedi</text:p>
          </table:table-cell>
          <table:table-cell table:formula="of:=SUM([.B3:.B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/>
          <table:table-cell table:style-name="ce19"/>
          <table:table-cell table:style-name="ce18"/>
          <table:table-cell table:style-name="ce14"/>
          <table:table-cell office:value-type="string" calcext:value-type="string">
            <text:p>Çıkan Para</text:p>
          </table:table-cell>
          <table:table-cell table:formula="of:=-SUM([.E3:.E50])" office:value-type="float" office:value="-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/>
          <table:table-cell table:style-name="ce19"/>
          <table:table-cell table:style-name="ce14" table:number-columns-repeated="2"/>
          <table:table-cell office:value-type="string" calcext:value-type="string">
            <text:p>Birim Maliyet</text:p>
          </table:table-cell>
          <table:table-cell table:style-name="ce20" table:formula="of:=[.L4]/[.L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9" table:number-columns-repeated="2"/>
          <table:table-cell table:style-name="ce6"/>
          <table:table-cell table:style-name="ce12"/>
          <table:table-cell table:style-name="ce14"/>
          <table:table-cell table:style-name="ce19"/>
          <table:table-cell table:style-name="ce18"/>
          <table:table-cell table:style-name="ce1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9" table:number-columns-repeated="2"/>
          <table:table-cell table:style-name="ce6"/>
          <table:table-cell table:style-name="ce12"/>
          <table:table-cell table:style-name="ce14"/>
          <table:table-cell table:style-name="ce19"/>
          <table:table-cell table:style-name="ce14" table:number-columns-repeated="2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9" table:number-columns-repeated="2"/>
          <table:table-cell table:style-name="ce6"/>
          <table:table-cell table:style-name="ce12"/>
          <table:table-cell table:style-name="ce14"/>
          <table:table-cell table:style-name="ce19"/>
          <table:table-cell table:style-name="ce18"/>
          <table:table-cell table:style-name="ce14"/>
          <table:table-cell office:value-type="string" calcext:value-type="string">
            <text:p>Satılan Hisse Adedi</text:p>
          </table:table-cell>
          <table:table-cell table:formula="of:=SUM([.G3:.G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9" table:number-columns-repeated="2"/>
          <table:table-cell table:style-name="ce6"/>
          <table:table-cell table:style-name="ce12"/>
          <table:table-cell table:style-name="ce14"/>
          <table:table-cell table:style-name="ce19"/>
          <table:table-cell table:style-name="ce18"/>
          <table:table-cell table:style-name="ce14"/>
          <table:table-cell office:value-type="string" calcext:value-type="string">
            <text:p>Giren Para</text:p>
          </table:table-cell>
          <table:table-cell table:formula="of:=SUM([.J3:.J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5"/>
          <table:table-cell table:style-name="ce6"/>
          <table:table-cell table:style-name="ce9" table:number-columns-repeated="2"/>
          <table:table-cell table:style-name="ce6"/>
          <table:table-cell table:style-name="ce12"/>
          <table:table-cell table:style-name="ce14"/>
          <table:table-cell table:style-name="ce19"/>
          <table:table-cell table:style-name="ce18"/>
          <table:table-cell table:style-name="ce14"/>
          <table:table-cell office:value-type="string" calcext:value-type="string">
            <text:p>Birim Maliyet</text:p>
          </table:table-cell>
          <table:table-cell table:style-name="ce20" table:formula="of:=[.L9]/[.L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5"/>
          <table:table-cell table:style-name="ce6"/>
          <table:table-cell table:style-name="ce9" table:number-columns-repeated="2"/>
          <table:table-cell table:style-name="ce6"/>
          <table:table-cell table:style-name="ce12"/>
          <table:table-cell table:style-name="ce14"/>
          <table:table-cell table:style-name="ce19"/>
          <table:table-cell table:style-name="ce18"/>
          <table:table-cell table:style-name="ce1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9" table:number-columns-repeated="2"/>
          <table:table-cell table:style-name="ce6"/>
          <table:table-cell table:style-name="ce12"/>
          <table:table-cell table:style-name="ce14"/>
          <table:table-cell table:style-name="ce19"/>
          <table:table-cell table:style-name="ce18"/>
          <table:table-cell table:style-name="ce14"/>
          <table:table-cell office:value-type="string" calcext:value-type="string">
            <text:p>Kalan Miktar</text:p>
          </table:table-cell>
          <table:table-cell table:formula="of:=[.L3]-[.L8]" office:value-type="float" office:value="0" calcext:value-type="float">
            <text:p>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style-name="ce5"/>
          <table:table-cell table:style-name="ce6"/>
          <table:table-cell table:style-name="ce9" table:number-columns-repeated="2"/>
          <table:table-cell table:style-name="ce6"/>
          <table:table-cell table:style-name="ce12"/>
          <table:table-cell table:style-name="ce14"/>
          <table:table-cell table:style-name="ce19"/>
          <table:table-cell table:style-name="ce14" table:number-columns-repeated="2"/>
          <table:table-cell office:value-type="string" calcext:value-type="string">
            <text:p>Maliyeti</text:p>
          </table:table-cell>
          <table:table-cell table:style-name="ce20" table:formula="of:=([.L4]+[.L9])/[.L12]" office:value-type="string" office:string-value="" calcext:value-type="error">
            <text:p>#DIV/0!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5"/>
          <table:table-cell table:style-name="ce6" table:number-columns-repeated="4"/>
          <table:table-cell table:style-name="ce12"/>
          <table:table-cell table:style-name="ce14"/>
          <table:table-cell table:style-name="ce19"/>
          <table:table-cell table:style-name="ce14" table:number-columns-repeated="2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0" calcext:value-type="float">
            <text:p>0,00</text:p>
          </table:table-cell>
          <table:table-cell/>
          <table:table-cell table:formula="of:=([.L12]*[.N13])+[.L14]" office:value-type="float" office:value="0" calcext:value-type="float">
            <text:p>0</text:p>
          </table:table-cell>
        </table:table-row>
        <table:table-row table:style-name="ro2">
          <table:table-cell table:style-name="ce5"/>
          <table:table-cell table:style-name="ce6" table:number-columns-repeated="4"/>
          <table:table-cell table:style-name="ce12"/>
          <table:table-cell table:style-name="ce14"/>
          <table:table-cell table:style-name="ce19"/>
          <table:table-cell table:style-name="ce14" table:number-columns-repeated="2"/>
          <table:table-cell table:number-columns-repeated="4"/>
        </table:table-row>
        <table:table-row table:style-name="ro2">
          <table:table-cell table:style-name="ce5"/>
          <table:table-cell table:style-name="ce6" table:number-columns-repeated="4"/>
          <table:table-cell table:style-name="ce12"/>
          <table:table-cell table:style-name="ce14"/>
          <table:table-cell table:style-name="ce19"/>
          <table:table-cell table:style-name="ce14" table:number-columns-repeated="2"/>
          <table:table-cell table:number-columns-repeated="2"/>
          <table:table-cell office:value-type="string" calcext:value-type="string">
            <text:p>Çıkışta Kar %</text:p>
          </table:table-cell>
          <table:table-cell table:style-name="ce23" table:formula="of:=-[.N14]/[.L4]" office:value-type="string" office:string-value="" calcext:value-type="error">
            <text:p>#DIV/0!</text:p>
          </table:table-cell>
        </table:table-row>
        <table:table-row table:style-name="ro2" table:number-rows-repeated="15">
          <table:table-cell table:style-name="ce5"/>
          <table:table-cell table:style-name="ce6" table:number-columns-repeated="4"/>
          <table:table-cell table:style-name="ce12"/>
          <table:table-cell table:style-name="ce14"/>
          <table:table-cell table:style-name="ce19"/>
          <table:table-cell table:style-name="ce14" table:number-columns-repeated="2"/>
          <table:table-cell table:number-columns-repeated="4"/>
        </table:table-row>
        <table:table-row table:style-name="ro2" table:number-rows-repeated="8">
          <table:table-cell table:style-name="ce6" table:number-columns-repeated="5"/>
          <table:table-cell table:style-name="ce12"/>
          <table:table-cell table:style-name="ce14"/>
          <table:table-cell table:style-name="ce19"/>
          <table:table-cell table:style-name="ce14" table:number-columns-repeated="2"/>
          <table:table-cell table:number-columns-repeated="4"/>
        </table:table-row>
        <table:table-row table:style-name="ro2" table:number-rows-repeated="11">
          <table:table-cell table:style-name="ce6" table:number-columns-repeated="5"/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4"/>
        </table:table-row>
        <table:table-row table:style-name="ro2" table:number-rows-repeated="1048525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WT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1" table:default-cell-style-name="ce27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number-columns-repeated="4" table:style-name="ce6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style-name="ce14"/>
          <table:covered-table-cell table:style-name="ce19"/>
          <table:covered-table-cell table:number-columns-repeated="2" table:style-name="ce1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7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26" office:value-type="string" calcext:value-type="string">
            <text:p>Fiyat</text:p>
          </table:table-cell>
          <table:table-cell table:style-name="ce15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/>
          <table:table-cell table:style-name="ce19" table:number-columns-repeated="2"/>
          <table:table-cell table:style-name="ce14"/>
          <table:table-cell office:value-type="string" calcext:value-type="string">
            <text:p>Alınan Hisse Adedi</text:p>
          </table:table-cell>
          <table:table-cell table:formula="of:=SUM([.B3:.B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/>
          <table:table-cell table:style-name="ce19"/>
          <table:table-cell table:style-name="ce18"/>
          <table:table-cell table:style-name="ce14"/>
          <table:table-cell office:value-type="string" calcext:value-type="string">
            <text:p>Çıkan Para</text:p>
          </table:table-cell>
          <table:table-cell table:formula="of:=-SUM([.E3:.E50])" office:value-type="float" office:value="-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/>
          <table:table-cell table:style-name="ce19"/>
          <table:table-cell table:style-name="ce14" table:number-columns-repeated="2"/>
          <table:table-cell office:value-type="string" calcext:value-type="string">
            <text:p>Birim Maliyet</text:p>
          </table:table-cell>
          <table:table-cell table:style-name="ce20" table:formula="of:=[.L4]/[.L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/>
          <table:table-cell table:style-name="ce19"/>
          <table:table-cell table:style-name="ce18"/>
          <table:table-cell table:style-name="ce1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/>
          <table:table-cell table:style-name="ce19"/>
          <table:table-cell table:style-name="ce14" table:number-columns-repeated="2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/>
          <table:table-cell table:style-name="ce19"/>
          <table:table-cell table:style-name="ce18"/>
          <table:table-cell table:style-name="ce14"/>
          <table:table-cell office:value-type="string" calcext:value-type="string">
            <text:p>Satılan Hisse Adedi</text:p>
          </table:table-cell>
          <table:table-cell table:formula="of:=SUM([.G3:.G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/>
          <table:table-cell table:style-name="ce19"/>
          <table:table-cell table:style-name="ce18"/>
          <table:table-cell table:style-name="ce14"/>
          <table:table-cell office:value-type="string" calcext:value-type="string">
            <text:p>Giren Para</text:p>
          </table:table-cell>
          <table:table-cell table:formula="of:=SUM([.J3:.J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5"/>
          <table:table-cell table:style-name="ce6"/>
          <table:table-cell table:style-name="ce9" table:number-columns-repeated="2"/>
          <table:table-cell table:style-name="ce6"/>
          <table:table-cell table:style-name="ce12"/>
          <table:table-cell table:style-name="ce14"/>
          <table:table-cell table:style-name="ce19"/>
          <table:table-cell table:style-name="ce18"/>
          <table:table-cell table:style-name="ce14"/>
          <table:table-cell office:value-type="string" calcext:value-type="string">
            <text:p>Birim Maliyet</text:p>
          </table:table-cell>
          <table:table-cell table:style-name="ce20" table:formula="of:=[.L9]/[.L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5"/>
          <table:table-cell table:style-name="ce6"/>
          <table:table-cell table:style-name="ce9" table:number-columns-repeated="2"/>
          <table:table-cell table:style-name="ce6"/>
          <table:table-cell table:style-name="ce12"/>
          <table:table-cell table:style-name="ce14"/>
          <table:table-cell table:style-name="ce19"/>
          <table:table-cell table:style-name="ce18"/>
          <table:table-cell table:style-name="ce1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9" table:number-columns-repeated="2"/>
          <table:table-cell table:style-name="ce6"/>
          <table:table-cell table:style-name="ce12"/>
          <table:table-cell table:style-name="ce14"/>
          <table:table-cell table:style-name="ce19"/>
          <table:table-cell table:style-name="ce18"/>
          <table:table-cell table:style-name="ce14"/>
          <table:table-cell office:value-type="string" calcext:value-type="string">
            <text:p>Kalan Miktar</text:p>
          </table:table-cell>
          <table:table-cell table:formula="of:=[.L3]-[.L8]" office:value-type="float" office:value="0" calcext:value-type="float">
            <text:p>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style-name="ce5"/>
          <table:table-cell table:style-name="ce6"/>
          <table:table-cell table:style-name="ce9" table:number-columns-repeated="2"/>
          <table:table-cell table:style-name="ce6"/>
          <table:table-cell table:style-name="ce12"/>
          <table:table-cell table:style-name="ce14"/>
          <table:table-cell table:style-name="ce19"/>
          <table:table-cell table:style-name="ce14" table:number-columns-repeated="2"/>
          <table:table-cell office:value-type="string" calcext:value-type="string">
            <text:p>Maliyeti</text:p>
          </table:table-cell>
          <table:table-cell table:style-name="ce20" table:formula="of:=([.L4]+[.L9])/[.L12]" office:value-type="string" office:string-value="" calcext:value-type="error">
            <text:p>#DIV/0!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"/>
          <table:table-cell table:style-name="ce6" table:number-columns-repeated="4"/>
          <table:table-cell table:style-name="ce12"/>
          <table:table-cell table:style-name="ce14"/>
          <table:table-cell table:style-name="ce19"/>
          <table:table-cell table:style-name="ce14" table:number-columns-repeated="2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0" calcext:value-type="float">
            <text:p>0,00</text:p>
          </table:table-cell>
          <table:table-cell/>
          <table:table-cell table:formula="of:=([.L12]*[.N13])+[.L14]" office:value-type="float" office:value="0" calcext:value-type="float">
            <text:p>0</text:p>
          </table:table-cell>
        </table:table-row>
        <table:table-row table:style-name="ro2">
          <table:table-cell table:style-name="ce5"/>
          <table:table-cell table:style-name="ce6" table:number-columns-repeated="4"/>
          <table:table-cell table:style-name="ce12"/>
          <table:table-cell table:style-name="ce14"/>
          <table:table-cell table:style-name="ce19"/>
          <table:table-cell table:style-name="ce14" table:number-columns-repeated="2"/>
          <table:table-cell table:number-columns-repeated="4"/>
        </table:table-row>
        <table:table-row table:style-name="ro2">
          <table:table-cell table:style-name="ce5"/>
          <table:table-cell table:style-name="ce6" table:number-columns-repeated="4"/>
          <table:table-cell table:style-name="ce12"/>
          <table:table-cell table:style-name="ce14"/>
          <table:table-cell table:style-name="ce19"/>
          <table:table-cell table:style-name="ce14" table:number-columns-repeated="2"/>
          <table:table-cell table:number-columns-repeated="2"/>
          <table:table-cell office:value-type="string" calcext:value-type="string">
            <text:p>Çıkışta Kar %</text:p>
          </table:table-cell>
          <table:table-cell table:style-name="ce23" table:formula="of:=-[.N14]/[.L4]" office:value-type="string" office:string-value="" calcext:value-type="error">
            <text:p>#DIV/0!</text:p>
          </table:table-cell>
        </table:table-row>
        <table:table-row table:style-name="ro2" table:number-rows-repeated="15">
          <table:table-cell table:style-name="ce5"/>
          <table:table-cell table:style-name="ce6" table:number-columns-repeated="4"/>
          <table:table-cell table:style-name="ce12"/>
          <table:table-cell table:style-name="ce14"/>
          <table:table-cell table:style-name="ce19"/>
          <table:table-cell table:style-name="ce14" table:number-columns-repeated="2"/>
          <table:table-cell table:number-columns-repeated="4"/>
        </table:table-row>
        <table:table-row table:style-name="ro2" table:number-rows-repeated="8">
          <table:table-cell table:style-name="ce6" table:number-columns-repeated="5"/>
          <table:table-cell table:style-name="ce12"/>
          <table:table-cell table:style-name="ce14"/>
          <table:table-cell table:style-name="ce19"/>
          <table:table-cell table:style-name="ce14" table:number-columns-repeated="2"/>
          <table:table-cell table:number-columns-repeated="4"/>
        </table:table-row>
        <table:table-row table:style-name="ro2" table:number-rows-repeated="11">
          <table:table-cell table:style-name="ce6" table:number-columns-repeated="5"/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4"/>
        </table:table-row>
        <table:table-row table:style-name="ro2" table:number-rows-repeated="1048525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UNI" table:style-name="ta1">
        <table:table-column table:style-name="co1" table:number-columns-repeated="2" table:default-cell-style-name="Default"/>
        <table:table-column table:style-name="co1" table:default-cell-style-name="ce25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style-name="ce6"/>
          <table:covered-table-cell table:style-name="ce8"/>
          <table:covered-table-cell table:number-columns-repeated="2" table:style-name="ce6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number-columns-repeated="4" table:style-name="ce1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24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15" office:value-type="string" calcext:value-type="string">
            <text:p>Fiyat</text:p>
          </table:table-cell>
          <table:table-cell table:style-name="ce15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14"/>
          <table:table-cell office:value-type="string" calcext:value-type="string">
            <text:p>Alınan Hisse Adedi</text:p>
          </table:table-cell>
          <table:table-cell table:formula="of:=SUM([.B3:.B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14"/>
          <table:table-cell office:value-type="string" calcext:value-type="string">
            <text:p>Çıkan Para</text:p>
          </table:table-cell>
          <table:table-cell table:formula="of:=-SUM([.E3:.E50])" office:value-type="float" office:value="-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4"/>
          <table:table-cell office:value-type="string" calcext:value-type="string">
            <text:p>Birim Maliyet</text:p>
          </table:table-cell>
          <table:table-cell table:style-name="ce20" table:formula="of:=[.L4]/[.L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/>
          <table:table-cell table:style-name="ce14" table:number-columns-repeated="2"/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Satılan Hisse Adedi</text:p>
          </table:table-cell>
          <table:table-cell table:formula="of:=SUM([.G3:.G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Giren Para</text:p>
          </table:table-cell>
          <table:table-cell table:formula="of:=SUM([.J3:.J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Birim Maliyet</text:p>
          </table:table-cell>
          <table:table-cell table:style-name="ce20" table:formula="of:=[.L9]/[.L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 table:number-columns-repeated="2"/>
          <table:table-cell table:style-name="ce14"/>
          <table:table-cell office:value-type="string" calcext:value-type="string">
            <text:p>Kalan Miktar</text:p>
          </table:table-cell>
          <table:table-cell table:formula="of:=[.L3]-[.L8]" office:value-type="float" office:value="0" calcext:value-type="float">
            <text:p>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 table:number-columns-repeated="4"/>
          <table:table-cell office:value-type="string" calcext:value-type="string">
            <text:p>Maliyeti</text:p>
          </table:table-cell>
          <table:table-cell table:style-name="ce20" table:formula="of:=([.L4]+[.L9])/[.L12]" office:value-type="string" office:string-value="" calcext:value-type="error">
            <text:p>#DIV/0!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0" calcext:value-type="float">
            <text:p>0,00</text:p>
          </table:table-cell>
          <table:table-cell/>
          <table:table-cell table:formula="of:=([.L12]*[.N13])+[.L14]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2"/>
          <table:table-cell office:value-type="string" calcext:value-type="string">
            <text:p>Çıkışta Kar %</text:p>
          </table:table-cell>
          <table:table-cell table:style-name="ce23" table:formula="of:=-[.N14]/[.L4]" office:value-type="string" office:string-value="" calcext:value-type="error">
            <text:p>#DIV/0!</text:p>
          </table:table-cell>
        </table:table-row>
        <table:table-row table:style-name="ro1" table:number-rows-repeated="15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1" table:number-rows-repeated="8">
          <table:table-cell table:style-name="ce6" table:number-columns-repeated="2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4"/>
          <table:table-cell table:number-columns-repeated="4"/>
        </table:table-row>
        <table:table-row table:style-name="ro1" table:number-rows-repeated="11">
          <table:table-cell table:style-name="ce6" table:number-columns-repeated="2"/>
          <table:table-cell table:style-name="ce8"/>
          <table:table-cell table:style-name="ce6" table:number-columns-repeated="2"/>
          <table:table-cell table:style-name="ce14" table:number-columns-repeated="5"/>
          <table:table-cell table:number-columns-repeated="4"/>
        </table:table-row>
        <table:table-row table:style-name="ro1" table:number-rows-repeated="104852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ZE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5"/>
        <table:table-column table:style-name="co1" table:number-columns-repeated="5" table:default-cell-style-name="Default"/>
        <table:table-column table:style-name="co1" table:default-cell-style-name="ce27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LIŞLAR</text:p>
          </table:table-cell>
          <table:covered-table-cell table:style-name="ce6"/>
          <table:covered-table-cell table:style-name="ce8"/>
          <table:covered-table-cell table:number-columns-repeated="2" table:style-name="ce6"/>
          <table:table-cell table:style-name="ce10" office:value-type="string" calcext:value-type="string" table:number-columns-spanned="5" table:number-rows-spanned="1">
            <text:p>SATIŞLAR</text:p>
          </table:table-cell>
          <table:covered-table-cell table:number-columns-repeated="2" table:style-name="ce14"/>
          <table:covered-table-cell table:style-name="ce19"/>
          <table:covered-table-cell table:style-name="ce14"/>
          <table:table-cell/>
          <table:table-cell office:value-type="string" calcext:value-type="string">
            <text:p>Toplamlar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rih</text:p>
          </table:table-cell>
          <table:table-cell table:style-name="ce7" office:value-type="string" calcext:value-type="string">
            <text:p>Miktar</text:p>
          </table:table-cell>
          <table:table-cell table:style-name="ce24" office:value-type="string" calcext:value-type="string">
            <text:p>Fiyat</text:p>
          </table:table-cell>
          <table:table-cell table:style-name="ce7" office:value-type="string" calcext:value-type="string">
            <text:p>Komisyon</text:p>
          </table:table-cell>
          <table:table-cell table:style-name="ce7" office:value-type="string" calcext:value-type="string">
            <text:p>Tutar</text:p>
          </table:table-cell>
          <table:table-cell table:style-name="ce11" office:value-type="string" calcext:value-type="string">
            <text:p>Tarih</text:p>
          </table:table-cell>
          <table:table-cell table:style-name="ce15" office:value-type="string" calcext:value-type="string">
            <text:p>Miktar</text:p>
          </table:table-cell>
          <table:table-cell table:style-name="ce15" office:value-type="string" calcext:value-type="string">
            <text:p>Fiyat</text:p>
          </table:table-cell>
          <table:table-cell table:style-name="ce26" office:value-type="string" calcext:value-type="string">
            <text:p>Komisyon</text:p>
          </table:table-cell>
          <table:table-cell table:style-name="ce15" office:value-type="string" calcext:value-type="string">
            <text:p>Tutar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6"/>
          <table:table-cell table:style-name="ce17"/>
          <table:table-cell table:style-name="ce19"/>
          <table:table-cell table:style-name="ce14"/>
          <table:table-cell office:value-type="string" calcext:value-type="string">
            <text:p>Alınan Hisse Adedi</text:p>
          </table:table-cell>
          <table:table-cell table:formula="of:=SUM([.B3:.B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/>
          <table:table-cell table:style-name="ce18"/>
          <table:table-cell table:style-name="ce19"/>
          <table:table-cell table:style-name="ce14"/>
          <table:table-cell office:value-type="string" calcext:value-type="string">
            <text:p>Çıkan Para</text:p>
          </table:table-cell>
          <table:table-cell table:formula="of:=-SUM([.E3:.E50])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14"/>
          <table:table-cell office:value-type="string" calcext:value-type="string">
            <text:p>Birim Maliyet</text:p>
          </table:table-cell>
          <table:table-cell table:style-name="ce20" table:formula="of:=[.L4]/[.L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/>
          <table:table-cell table:style-name="ce18"/>
          <table:table-cell table:style-name="ce19"/>
          <table:table-cell table:style-name="ce14"/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/>
          <table:table-cell table:style-name="ce19"/>
          <table:table-cell table:style-name="ce14"/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/>
          <table:table-cell table:style-name="ce19"/>
          <table:table-cell table:style-name="ce14"/>
          <table:table-cell office:value-type="string" calcext:value-type="string">
            <text:p>Satılan Hisse Adedi</text:p>
          </table:table-cell>
          <table:table-cell table:formula="of:=SUM([.G3:.G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/>
          <table:table-cell table:style-name="ce19"/>
          <table:table-cell table:style-name="ce14"/>
          <table:table-cell office:value-type="string" calcext:value-type="string">
            <text:p>Giren Para</text:p>
          </table:table-cell>
          <table:table-cell table:formula="of:=SUM([.J3:.J5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/>
          <table:table-cell table:style-name="ce19"/>
          <table:table-cell table:style-name="ce14"/>
          <table:table-cell office:value-type="string" calcext:value-type="string">
            <text:p>Birim Maliyet</text:p>
          </table:table-cell>
          <table:table-cell table:style-name="ce20" table:formula="of:=[.L9]/[.L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/>
          <table:table-cell table:style-name="ce19"/>
          <table:table-cell table:style-name="ce1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/>
          <table:table-cell table:style-name="ce18"/>
          <table:table-cell table:style-name="ce19"/>
          <table:table-cell table:style-name="ce14"/>
          <table:table-cell office:value-type="string" calcext:value-type="string">
            <text:p>Kalan Miktar</text:p>
          </table:table-cell>
          <table:table-cell table:formula="of:=[.L3]-[.L8]" office:value-type="float" office:value="0" calcext:value-type="float">
            <text:p>0</text:p>
          </table:table-cell>
          <table:table-cell/>
          <table:table-cell office:value-type="string" calcext:value-type="string">
            <text:p>Satsam Kar/Zarar</text:p>
          </table:table-cell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9"/>
          <table:table-cell table:style-name="ce6"/>
          <table:table-cell table:style-name="ce12"/>
          <table:table-cell table:style-name="ce14" table:number-columns-repeated="2"/>
          <table:table-cell table:style-name="ce19"/>
          <table:table-cell table:style-name="ce14"/>
          <table:table-cell office:value-type="string" calcext:value-type="string">
            <text:p>Maliyeti</text:p>
          </table:table-cell>
          <table:table-cell table:style-name="ce20" table:formula="of:=([.L4]+[.L9])/[.L12]" office:value-type="string" office:string-value="" calcext:value-type="error">
            <text:p>#DIV/0!</text:p>
          </table:table-cell>
          <table:table-cell table:style-name="ce22" office:value-type="string" calcext:value-type="string">
            <text:p>Fiyat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2"/>
          <table:table-cell table:style-name="ce19"/>
          <table:table-cell table:style-name="ce14"/>
          <table:table-cell office:value-type="string" calcext:value-type="string">
            <text:p>Kar/Zarar</text:p>
          </table:table-cell>
          <table:table-cell table:style-name="ce21" table:formula="of:=[.L4]+[.L9]" office:value-type="float" office:value="0" calcext:value-type="float">
            <text:p>0,00</text:p>
          </table:table-cell>
          <table:table-cell/>
          <table:table-cell table:formula="of:=([.L12]*[.N13])+[.L14]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2"/>
          <table:table-cell table:style-name="ce19"/>
          <table:table-cell table:style-name="ce14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2"/>
          <table:table-cell table:style-name="ce19"/>
          <table:table-cell table:style-name="ce14"/>
          <table:table-cell table:number-columns-repeated="2"/>
          <table:table-cell office:value-type="string" calcext:value-type="string">
            <text:p>Çıkışta Kar %</text:p>
          </table:table-cell>
          <table:table-cell table:style-name="ce23" table:formula="of:=-[.N14]/[.L4]" office:value-type="string" office:string-value="" calcext:value-type="error">
            <text:p>#DIV/0!</text:p>
          </table:table-cell>
        </table:table-row>
        <table:table-row table:style-name="ro1" table:number-rows-repeated="15">
          <table:table-cell table:style-name="ce5"/>
          <table:table-cell table:style-name="ce6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2"/>
          <table:table-cell table:style-name="ce19"/>
          <table:table-cell table:style-name="ce14"/>
          <table:table-cell table:number-columns-repeated="4"/>
        </table:table-row>
        <table:table-row table:style-name="ro1" table:number-rows-repeated="8">
          <table:table-cell table:style-name="ce6" table:number-columns-repeated="2"/>
          <table:table-cell table:style-name="ce8"/>
          <table:table-cell table:style-name="ce6" table:number-columns-repeated="2"/>
          <table:table-cell table:style-name="ce12"/>
          <table:table-cell table:style-name="ce14" table:number-columns-repeated="2"/>
          <table:table-cell table:style-name="ce19"/>
          <table:table-cell table:style-name="ce14"/>
          <table:table-cell table:number-columns-repeated="4"/>
        </table:table-row>
        <table:table-row table:style-name="ro1" table:number-rows-repeated="11">
          <table:table-cell table:style-name="ce6" table:number-columns-repeated="2"/>
          <table:table-cell table:style-name="ce8"/>
          <table:table-cell table:style-name="ce6" table:number-columns-repeated="2"/>
          <table:table-cell table:style-name="ce14" table:number-columns-repeated="3"/>
          <table:table-cell table:style-name="ce19"/>
          <table:table-cell table:style-name="ce14"/>
          <table:table-cell table:number-columns-repeated="4"/>
        </table:table-row>
        <table:table-row table:style-name="ro1" table:number-rows-repeated="104852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GenelBakış" table:style-name="ta1">
        <office:forms form:automatic-focus="false" form:apply-design-mode="false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ce68"/>
        <table:table-column table:style-name="co3" table:number-columns-repeated="2" table:default-cell-style-name="Default"/>
        <table:table-column table:style-name="co3" table:default-cell-style-name="ce98"/>
        <table:table-column table:style-name="co3" table:default-cell-style-name="ce59"/>
        <table:table-column table:style-name="co3" table:default-cell-style-name="Default"/>
        <table:table-column table:style-name="co3" table:default-cell-style-name="ce65"/>
        <table:table-column table:style-name="co3" table:default-cell-style-name="Default"/>
        <table:table-column table:style-name="co3" table:default-cell-style-name="ce63"/>
        <table:table-column table:style-name="co3" table:number-columns-repeated="2" table:default-cell-style-name="Default"/>
        <table:table-column table:style-name="co3" table:default-cell-style-name="ce98"/>
        <table:table-row table:style-name="ro2">
          <table:table-cell/>
          <table:table-cell table:style-name="ce65" office:value-type="string" calcext:value-type="string">
            <text:p>Miktar</text:p>
          </table:table-cell>
          <table:table-cell table:style-name="ce65" office:value-type="string" calcext:value-type="string">
            <text:p>Maliyet</text:p>
          </table:table-cell>
          <table:table-cell table:style-name="ce65" office:value-type="string" calcext:value-type="string">
            <text:p>Son Fiyat</text:p>
          </table:table-cell>
          <table:table-cell table:style-name="ce65" office:value-type="string" calcext:value-type="string">
            <text:p>Maliyet Fiyat</text:p>
          </table:table-cell>
          <table:table-cell table:style-name="ce65" office:value-type="string" calcext:value-type="string">
            <text:p>SF’lı Tutar</text:p>
          </table:table-cell>
          <table:table-cell table:style-name="ce65" office:value-type="string" calcext:value-type="string">
            <text:p>Kar Yüzde</text:p>
          </table:table-cell>
          <table:table-cell table:style-name="ce65" office:value-type="string" calcext:value-type="string">
            <text:p>Toplamda %</text:p>
          </table:table-cell>
          <table:table-cell/>
          <table:table-cell table:style-name="Default"/>
          <table:table-cell table:style-name="ce65" table:number-columns-repeated="5"/>
        </table:table-row>
        <table:table-row table:style-name="ro2">
          <table:table-cell table:style-name="ce64" office:value-type="string" calcext:value-type="string">
            <text:p>BTC</text:p>
          </table:table-cell>
          <table:table-cell table:formula="of:=[BTC.L12]" office:value-type="float" office:value="0" calcext:value-type="float">
            <text:p>0</text:p>
          </table:table-cell>
          <table:table-cell table:formula="of:=-[BTC.L13]" office:value-type="string" office:string-value="" calcext:value-type="error">
            <text:p>#DIV/0!</text:p>
          </table:table-cell>
          <table:table-cell/>
          <table:table-cell table:style-name="ce69" table:formula="of:=[.B2]*[.C2]" office:value-type="string" office:string-value="" calcext:value-type="error">
            <text:p>#DIV/0!</text:p>
          </table:table-cell>
          <table:table-cell table:style-name="ce80" table:formula="of:=[.B2]*[.D2]" office:value-type="float" office:value="0" calcext:value-type="float">
            <text:p>0,00</text:p>
          </table:table-cell>
          <table:table-cell table:formula="of:=([.D2]-[.C2])/[.C2]" office:value-type="string" office:string-value="" calcext:value-type="error">
            <text:p>#DIV/0!</text:p>
          </table:table-cell>
          <table:table-cell table:formula="of:=[.F2]/[.$F$23]" office:value-type="string" office:string-value="" calcext:value-type="error">
            <text:p>#DIV/0!</text:p>
          </table:table-cell>
          <table:table-cell/>
          <table:table-cell table:style-name="ce64"/>
          <table:table-cell table:number-columns-repeated="3"/>
          <table:table-cell table:style-name="ce99"/>
          <table:table-cell/>
        </table:table-row>
        <table:table-row table:style-name="ro2">
          <table:table-cell table:style-name="ce65" office:value-type="string" calcext:value-type="string">
            <text:p>ETH</text:p>
          </table:table-cell>
          <table:table-cell table:formula="of:=[ETH.L12]" office:value-type="float" office:value="0" calcext:value-type="float">
            <text:p>0</text:p>
          </table:table-cell>
          <table:table-cell table:formula="of:=-[ETH.L13]" office:value-type="string" office:string-value="" calcext:value-type="error">
            <text:p>#DIV/0!</text:p>
          </table:table-cell>
          <table:table-cell/>
          <table:table-cell table:style-name="ce70" table:formula="of:=[.B3]*[.C3]" office:value-type="string" office:string-value="" calcext:value-type="error">
            <text:p>#DIV/0!</text:p>
          </table:table-cell>
          <table:table-cell table:style-name="ce81" table:formula="of:=[.B3]*[.D3]" office:value-type="float" office:value="0" calcext:value-type="float">
            <text:p>0,00</text:p>
          </table:table-cell>
          <table:table-cell table:formula="of:=([.D3]-[.C3])/[.C3]" office:value-type="string" office:string-value="" calcext:value-type="error">
            <text:p>#DIV/0!</text:p>
          </table:table-cell>
          <table:table-cell table:formula="of:=[.F3]/[.$F$23]" office:value-type="string" office:string-value="" calcext:value-type="error">
            <text:p>#DIV/0!</text:p>
          </table:table-cell>
          <table:table-cell table:number-columns-repeated="5"/>
          <table:table-cell table:style-name="ce100"/>
          <table:table-cell/>
        </table:table-row>
        <table:table-row table:style-name="ro2">
          <table:table-cell table:style-name="ce66" office:value-type="string" calcext:value-type="string">
            <text:p>1INCH</text:p>
          </table:table-cell>
          <table:table-cell table:formula="of:=[1INCH.L12]" office:value-type="float" office:value="80" calcext:value-type="float">
            <text:p>80</text:p>
          </table:table-cell>
          <table:table-cell table:formula="of:=-[1INCH.L13]" office:value-type="float" office:value="4.01563109375" calcext:value-type="float">
            <text:p>4,0156</text:p>
          </table:table-cell>
          <table:table-cell/>
          <table:table-cell table:style-name="ce71" table:formula="of:=[.B4]*[.C4]" office:value-type="float" office:value="321.2504875" calcext:value-type="float">
            <text:p>321,25</text:p>
          </table:table-cell>
          <table:table-cell table:style-name="ce82" table:formula="of:=[.B4]*[.D4]" office:value-type="float" office:value="0" calcext:value-type="float">
            <text:p>0,00</text:p>
          </table:table-cell>
          <table:table-cell table:formula="of:=([.D4]-[.C4])/[.C4]" office:value-type="percentage" office:value="-1" calcext:value-type="percentage">
            <text:p>-100,00%</text:p>
          </table:table-cell>
          <table:table-cell table:formula="of:=[.F4]/[.$F$23]" office:value-type="string" office:string-value="" calcext:value-type="error">
            <text:p>#DIV/0!</text:p>
          </table:table-cell>
          <table:table-cell table:number-columns-repeated="5"/>
          <table:table-cell table:style-name="ce101"/>
          <table:table-cell/>
        </table:table-row>
        <table:table-row table:style-name="ro2">
          <table:table-cell table:style-name="ce65" office:value-type="string" calcext:value-type="string">
            <text:p>ADA</text:p>
          </table:table-cell>
          <table:table-cell table:formula="of:=[ADA.L12]" office:value-type="float" office:value="0" calcext:value-type="float">
            <text:p>0</text:p>
          </table:table-cell>
          <table:table-cell table:formula="of:=-[ADA.L13]" office:value-type="string" office:string-value="" calcext:value-type="error">
            <text:p>#DIV/0!</text:p>
          </table:table-cell>
          <table:table-cell/>
          <table:table-cell table:style-name="ce71" table:formula="of:=[.B5]*[.C5]" office:value-type="string" office:string-value="" calcext:value-type="error">
            <text:p>#DIV/0!</text:p>
          </table:table-cell>
          <table:table-cell table:style-name="ce83" table:formula="of:=[.B5]*[.D5]" office:value-type="float" office:value="0" calcext:value-type="float">
            <text:p>0,00</text:p>
          </table:table-cell>
          <table:table-cell table:formula="of:=([.D5]-[.C5])/[.C5]" office:value-type="string" office:string-value="" calcext:value-type="error">
            <text:p>#DIV/0!</text:p>
          </table:table-cell>
          <table:table-cell table:formula="of:=[.F5]/[.$F$23]" office:value-type="string" office:string-value="" calcext:value-type="error">
            <text:p>#DIV/0!</text:p>
          </table:table-cell>
          <table:table-cell table:number-columns-repeated="5"/>
          <table:table-cell table:style-name="ce102"/>
          <table:table-cell/>
        </table:table-row>
        <table:table-row table:style-name="ro2">
          <table:table-cell table:style-name="ce65" office:value-type="string" calcext:value-type="string">
            <text:p>DCR</text:p>
          </table:table-cell>
          <table:table-cell table:formula="of:=[DCR.L12]" office:value-type="float" office:value="0" calcext:value-type="float">
            <text:p>0</text:p>
          </table:table-cell>
          <table:table-cell table:formula="of:=-[DCR.L13]" office:value-type="string" office:string-value="" calcext:value-type="error">
            <text:p>#DIV/0!</text:p>
          </table:table-cell>
          <table:table-cell/>
          <table:table-cell table:style-name="ce71" table:formula="of:=[.B6]*[.C6]" office:value-type="string" office:string-value="" calcext:value-type="error">
            <text:p>#DIV/0!</text:p>
          </table:table-cell>
          <table:table-cell table:style-name="ce84" table:formula="of:=[.B6]*[.D6]" office:value-type="float" office:value="0" calcext:value-type="float">
            <text:p>0,00</text:p>
          </table:table-cell>
          <table:table-cell table:formula="of:=([.D6]-[.C6])/[.C6]" office:value-type="string" office:string-value="" calcext:value-type="error">
            <text:p>#DIV/0!</text:p>
          </table:table-cell>
          <table:table-cell table:formula="of:=[.F6]/[.$F$23]" office:value-type="string" office:string-value="" calcext:value-type="error">
            <text:p>#DIV/0!</text:p>
          </table:table-cell>
          <table:table-cell table:number-columns-repeated="2"/>
          <table:table-cell table:style-name="ce63"/>
          <table:table-cell table:number-columns-repeated="2"/>
          <table:table-cell table:style-name="ce103"/>
          <table:table-cell/>
        </table:table-row>
        <table:table-row table:style-name="ro2">
          <table:table-cell table:style-name="ce66" office:value-type="string" calcext:value-type="string">
            <text:p>DOT</text:p>
          </table:table-cell>
          <table:table-cell table:formula="of:=[DOT.L12]" office:value-type="float" office:value="0" calcext:value-type="float">
            <text:p>0</text:p>
          </table:table-cell>
          <table:table-cell table:formula="of:=-[DOT.L13]" office:value-type="string" office:string-value="" calcext:value-type="error">
            <text:p>#DIV/0!</text:p>
          </table:table-cell>
          <table:table-cell/>
          <table:table-cell table:style-name="ce71" table:formula="of:=[.B7]*[.C7]" office:value-type="string" office:string-value="" calcext:value-type="error">
            <text:p>#DIV/0!</text:p>
          </table:table-cell>
          <table:table-cell table:style-name="ce85" table:formula="of:=[.B7]*[.D7]" office:value-type="float" office:value="0" calcext:value-type="float">
            <text:p>0,00</text:p>
          </table:table-cell>
          <table:table-cell table:formula="of:=([.D7]-[.C7])/[.C7]" office:value-type="string" office:string-value="" calcext:value-type="error">
            <text:p>#DIV/0!</text:p>
          </table:table-cell>
          <table:table-cell table:formula="of:=[.F7]/[.$F$23]" office:value-type="string" office:string-value="" calcext:value-type="error">
            <text:p>#DIV/0!</text:p>
          </table:table-cell>
          <table:table-cell table:number-columns-repeated="5"/>
          <table:table-cell table:style-name="ce104"/>
          <table:table-cell/>
        </table:table-row>
        <table:table-row table:style-name="ro2">
          <table:table-cell table:style-name="ce65" office:value-type="string" calcext:value-type="string">
            <text:p>GRT</text:p>
          </table:table-cell>
          <table:table-cell table:formula="of:=[GRT.L12]" office:value-type="float" office:value="0" calcext:value-type="float">
            <text:p>0</text:p>
          </table:table-cell>
          <table:table-cell table:formula="of:=-[GRT.L13]" office:value-type="string" office:string-value="" calcext:value-type="error">
            <text:p>#DIV/0!</text:p>
          </table:table-cell>
          <table:table-cell/>
          <table:table-cell table:style-name="ce71"/>
          <table:table-cell table:style-name="ce86" table:formula="of:=[.B8]*[.D8]" office:value-type="float" office:value="0" calcext:value-type="float">
            <text:p>0,00</text:p>
          </table:table-cell>
          <table:table-cell table:formula="of:=([.D8]-[.C8])/[.C8]" office:value-type="string" office:string-value="" calcext:value-type="error">
            <text:p>#DIV/0!</text:p>
          </table:table-cell>
          <table:table-cell table:formula="of:=[.F8]/[.$F$23]" office:value-type="string" office:string-value="" calcext:value-type="error">
            <text:p>#DIV/0!</text:p>
          </table:table-cell>
          <table:table-cell table:number-columns-repeated="5"/>
          <table:table-cell table:style-name="ce105"/>
          <table:table-cell/>
        </table:table-row>
        <table:table-row table:style-name="ro2">
          <table:table-cell table:style-name="ce66" office:value-type="string" calcext:value-type="string">
            <text:p>KMD</text:p>
          </table:table-cell>
          <table:table-cell table:formula="of:=[KMD.L12]" office:value-type="float" office:value="0" calcext:value-type="float">
            <text:p>0</text:p>
          </table:table-cell>
          <table:table-cell table:formula="of:=-[KMD.L13]" office:value-type="string" office:string-value="" calcext:value-type="error">
            <text:p>#DIV/0!</text:p>
          </table:table-cell>
          <table:table-cell/>
          <table:table-cell table:style-name="ce71" table:formula="of:=[.B9]*[.C9]" office:value-type="string" office:string-value="" calcext:value-type="error">
            <text:p>#DIV/0!</text:p>
          </table:table-cell>
          <table:table-cell table:style-name="ce87" table:formula="of:=[.B9]*[.D9]" office:value-type="float" office:value="0" calcext:value-type="float">
            <text:p>0,00</text:p>
          </table:table-cell>
          <table:table-cell table:formula="of:=([.D9]-[.C9])/[.C9]" office:value-type="string" office:string-value="" calcext:value-type="error">
            <text:p>#DIV/0!</text:p>
          </table:table-cell>
          <table:table-cell table:formula="of:=[.F9]/[.$F$23]" office:value-type="string" office:string-value="" calcext:value-type="error">
            <text:p>#DIV/0!</text:p>
          </table:table-cell>
          <table:table-cell table:number-columns-repeated="5"/>
          <table:table-cell table:style-name="ce106"/>
          <table:table-cell/>
        </table:table-row>
        <table:table-row table:style-name="ro2">
          <table:table-cell table:style-name="ce65" office:value-type="string" calcext:value-type="string">
            <text:p>LTC</text:p>
          </table:table-cell>
          <table:table-cell table:formula="of:=[LTC.L12]" office:value-type="float" office:value="0" calcext:value-type="float">
            <text:p>0</text:p>
          </table:table-cell>
          <table:table-cell table:formula="of:=-[LTC.L13]" office:value-type="string" office:string-value="" calcext:value-type="error">
            <text:p>#DIV/0!</text:p>
          </table:table-cell>
          <table:table-cell/>
          <table:table-cell table:style-name="ce72" table:formula="of:=[.B10]*[.C10]" office:value-type="string" office:string-value="" calcext:value-type="error">
            <text:p>#DIV/0!</text:p>
          </table:table-cell>
          <table:table-cell table:style-name="ce88" table:formula="of:=[.B10]*[.D10]" office:value-type="float" office:value="0" calcext:value-type="float">
            <text:p>0,00</text:p>
          </table:table-cell>
          <table:table-cell table:formula="of:=([.D10]-[.C10])/[.C10]" office:value-type="string" office:string-value="" calcext:value-type="error">
            <text:p>#DIV/0!</text:p>
          </table:table-cell>
          <table:table-cell table:formula="of:=[.F10]/[.$F$23]" office:value-type="string" office:string-value="" calcext:value-type="error">
            <text:p>#DIV/0!</text:p>
          </table:table-cell>
          <table:table-cell table:number-columns-repeated="2"/>
          <table:table-cell table:style-name="ce63"/>
          <table:table-cell table:number-columns-repeated="2"/>
          <table:table-cell table:style-name="ce107"/>
          <table:table-cell/>
        </table:table-row>
        <table:table-row table:style-name="ro2">
          <table:table-cell table:style-name="ce65" office:value-type="string" calcext:value-type="string">
            <text:p>NEO</text:p>
          </table:table-cell>
          <table:table-cell table:formula="of:=[NEO.L12]" office:value-type="float" office:value="0" calcext:value-type="float">
            <text:p>0</text:p>
          </table:table-cell>
          <table:table-cell table:formula="of:=-[NEO.L13]" office:value-type="string" office:string-value="" calcext:value-type="error">
            <text:p>#DIV/0!</text:p>
          </table:table-cell>
          <table:table-cell/>
          <table:table-cell table:style-name="ce73" table:formula="of:=[.B11]*[.C11]" office:value-type="string" office:string-value="" calcext:value-type="error">
            <text:p>#DIV/0!</text:p>
          </table:table-cell>
          <table:table-cell table:style-name="ce89" table:formula="of:=[.B11]*[.D11]" office:value-type="float" office:value="0" calcext:value-type="float">
            <text:p>0,00</text:p>
          </table:table-cell>
          <table:table-cell table:formula="of:=([.D11]-[.C11])/[.C11]" office:value-type="string" office:string-value="" calcext:value-type="error">
            <text:p>#DIV/0!</text:p>
          </table:table-cell>
          <table:table-cell table:formula="of:=[.F11]/[.$F$23]" office:value-type="string" office:string-value="" calcext:value-type="error">
            <text:p>#DIV/0!</text:p>
          </table:table-cell>
          <table:table-cell table:number-columns-repeated="5"/>
          <table:table-cell table:style-name="ce108"/>
          <table:table-cell/>
        </table:table-row>
        <table:table-row table:style-name="ro2">
          <table:table-cell table:style-name="ce65" office:value-type="string" calcext:value-type="string">
            <text:p>ZEN</text:p>
          </table:table-cell>
          <table:table-cell table:formula="of:=[ZEN.L12]" office:value-type="float" office:value="0" calcext:value-type="float">
            <text:p>0</text:p>
          </table:table-cell>
          <table:table-cell table:style-name="Default" table:formula="of:=-[ZEN.L13]" office:value-type="string" office:string-value="" calcext:value-type="error">
            <text:p>#DIV/0!</text:p>
          </table:table-cell>
          <table:table-cell/>
          <table:table-cell table:style-name="ce75" table:formula="of:=[.B12]*[.C12]" office:value-type="string" office:string-value="" calcext:value-type="error">
            <text:p>#DIV/0!</text:p>
          </table:table-cell>
          <table:table-cell table:style-name="ce90" table:formula="of:=[.B12]*[.D12]" office:value-type="float" office:value="0" calcext:value-type="float">
            <text:p>0,00</text:p>
          </table:table-cell>
          <table:table-cell table:formula="of:=([.D12]-[.C12])/[.C12]" office:value-type="string" office:string-value="" calcext:value-type="error">
            <text:p>#DIV/0!</text:p>
          </table:table-cell>
          <table:table-cell table:formula="of:=[.F12]/[.$F$23]" office:value-type="string" office:string-value="" calcext:value-type="error">
            <text:p>#DIV/0!</text:p>
          </table:table-cell>
          <table:table-cell table:number-columns-repeated="3"/>
          <table:table-cell table:style-name="Default"/>
          <table:table-cell/>
          <table:table-cell table:style-name="ce109"/>
          <table:table-cell/>
        </table:table-row>
        <table:table-row table:style-name="ro2">
          <table:table-cell table:style-name="ce65" office:value-type="string" calcext:value-type="string">
            <text:p>HNT</text:p>
          </table:table-cell>
          <table:table-cell table:formula="of:=[HNT.L12]" office:value-type="float" office:value="0" calcext:value-type="float">
            <text:p>0</text:p>
          </table:table-cell>
          <table:table-cell table:formula="of:=-[HNT.L13]" office:value-type="string" office:string-value="" calcext:value-type="error">
            <text:p>#DIV/0!</text:p>
          </table:table-cell>
          <table:table-cell/>
          <table:table-cell table:style-name="ce71" table:formula="of:=[.B13]*[.C13]" office:value-type="string" office:string-value="" calcext:value-type="error">
            <text:p>#DIV/0!</text:p>
          </table:table-cell>
          <table:table-cell table:style-name="ce91" table:formula="of:=[.B13]*[.D13]" office:value-type="float" office:value="0" calcext:value-type="float">
            <text:p>0,00</text:p>
          </table:table-cell>
          <table:table-cell table:formula="of:=([.D13]-[.C13])/[.C13]" office:value-type="string" office:string-value="" calcext:value-type="error">
            <text:p>#DIV/0!</text:p>
          </table:table-cell>
          <table:table-cell table:formula="of:=[.F13]/[.$F$23]" office:value-type="string" office:string-value="" calcext:value-type="error">
            <text:p>#DIV/0!</text:p>
          </table:table-cell>
          <table:table-cell table:number-columns-repeated="2"/>
          <table:table-cell table:style-name="ce63"/>
          <table:table-cell table:number-columns-repeated="2"/>
          <table:table-cell table:style-name="ce110"/>
          <table:table-cell/>
        </table:table-row>
        <table:table-row table:style-name="ro2">
          <table:table-cell table:style-name="ce65" office:value-type="string" calcext:value-type="string">
            <text:p>TWT</text:p>
          </table:table-cell>
          <table:table-cell table:formula="of:=[TWT.L12]" office:value-type="float" office:value="0" calcext:value-type="float">
            <text:p>0</text:p>
          </table:table-cell>
          <table:table-cell table:formula="of:=-[TWT.L13]" office:value-type="string" office:string-value="" calcext:value-type="error">
            <text:p>#DIV/0!</text:p>
          </table:table-cell>
          <table:table-cell/>
          <table:table-cell table:style-name="ce71" table:formula="of:=[.B14]*[.C14]" office:value-type="string" office:string-value="" calcext:value-type="error">
            <text:p>#DIV/0!</text:p>
          </table:table-cell>
          <table:table-cell table:style-name="ce92" table:formula="of:=[.B14]*[.D14]" office:value-type="float" office:value="0" calcext:value-type="float">
            <text:p>0,00</text:p>
          </table:table-cell>
          <table:table-cell table:formula="of:=([.D14]-[.C14])/[.C14]" office:value-type="string" office:string-value="" calcext:value-type="error">
            <text:p>#DIV/0!</text:p>
          </table:table-cell>
          <table:table-cell table:formula="of:=[.F14]/[.$F$23]" office:value-type="string" office:string-value="" calcext:value-type="error">
            <text:p>#DIV/0!</text:p>
          </table:table-cell>
          <table:table-cell table:number-columns-repeated="2"/>
          <table:table-cell table:style-name="ce63"/>
          <table:table-cell table:number-columns-repeated="2"/>
          <table:table-cell table:style-name="ce110"/>
          <table:table-cell/>
        </table:table-row>
        <table:table-row table:style-name="ro2">
          <table:table-cell table:style-name="ce65" office:value-type="string" calcext:value-type="string">
            <text:p>KSM</text:p>
          </table:table-cell>
          <table:table-cell table:style-name="ce63" table:formula="of:=[KSM.L12]" office:value-type="float" office:value="0" calcext:value-type="float">
            <text:p>0,0000</text:p>
          </table:table-cell>
          <table:table-cell table:formula="of:=-[KSM.L13]" office:value-type="string" office:string-value="" calcext:value-type="error">
            <text:p>#DIV/0!</text:p>
          </table:table-cell>
          <table:table-cell/>
          <table:table-cell table:style-name="ce76" table:formula="of:=[.B15]*[.C15]" office:value-type="string" office:string-value="" calcext:value-type="error">
            <text:p>#DIV/0!</text:p>
          </table:table-cell>
          <table:table-cell table:style-name="ce93" table:formula="of:=[.B15]*[.D15]" office:value-type="float" office:value="0" calcext:value-type="float">
            <text:p>0,00</text:p>
          </table:table-cell>
          <table:table-cell table:formula="of:=([.D15]-[.C15])/[.C15]" office:value-type="string" office:string-value="" calcext:value-type="error">
            <text:p>#DIV/0!</text:p>
          </table:table-cell>
          <table:table-cell table:formula="of:=[.F15]/[.$F$23]" office:value-type="string" office:string-value="" calcext:value-type="error">
            <text:p>#DIV/0!</text:p>
          </table:table-cell>
          <table:table-cell table:number-columns-repeated="2"/>
          <table:table-cell table:style-name="ce63"/>
          <table:table-cell table:number-columns-repeated="2"/>
          <table:table-cell table:style-name="ce110"/>
          <table:table-cell/>
        </table:table-row>
        <table:table-row table:style-name="ro2">
          <table:table-cell table:style-name="ce65" office:value-type="string" calcext:value-type="string">
            <text:p>CELR</text:p>
          </table:table-cell>
          <table:table-cell table:style-name="ce57" table:formula="of:=[CELR.L12]" office:value-type="float" office:value="0" calcext:value-type="float">
            <text:p>0,00</text:p>
          </table:table-cell>
          <table:table-cell table:formula="of:=-[CELR.L13]" office:value-type="string" office:string-value="" calcext:value-type="error">
            <text:p>#DIV/0!</text:p>
          </table:table-cell>
          <table:table-cell/>
          <table:table-cell table:style-name="ce77"/>
          <table:table-cell table:style-name="ce94" table:formula="of:=[.B16]*[.D16]" office:value-type="float" office:value="0" calcext:value-type="float">
            <text:p>0,00</text:p>
          </table:table-cell>
          <table:table-cell table:formula="of:=([.D16]-[.C16])/[.C16]" office:value-type="string" office:string-value="" calcext:value-type="error">
            <text:p>#DIV/0!</text:p>
          </table:table-cell>
          <table:table-cell table:formula="of:=[.F16]/[.$F$23]" office:value-type="string" office:string-value="" calcext:value-type="error">
            <text:p>#DIV/0!</text:p>
          </table:table-cell>
          <table:table-cell table:number-columns-repeated="2"/>
          <table:table-cell table:style-name="ce63"/>
          <table:table-cell table:number-columns-repeated="2"/>
          <table:table-cell table:style-name="ce110"/>
          <table:table-cell/>
        </table:table-row>
        <table:table-row table:style-name="ro2">
          <table:table-cell table:style-name="ce65" office:value-type="string" calcext:value-type="string">
            <text:p>UNI</text:p>
          </table:table-cell>
          <table:table-cell table:style-name="ce57" table:formula="of:=[UNI.L12]" office:value-type="float" office:value="0" calcext:value-type="float">
            <text:p>0,00</text:p>
          </table:table-cell>
          <table:table-cell table:formula="of:=-[UNI.L13]" office:value-type="string" office:string-value="" calcext:value-type="error">
            <text:p>#DIV/0!</text:p>
          </table:table-cell>
          <table:table-cell/>
          <table:table-cell table:style-name="ce78" table:formula="of:=[.B17]*[.C17]" office:value-type="string" office:string-value="" calcext:value-type="error">
            <text:p>#DIV/0!</text:p>
          </table:table-cell>
          <table:table-cell table:style-name="ce95" table:formula="of:=[.B17]*[.D17]" office:value-type="float" office:value="0" calcext:value-type="float">
            <text:p>0,00</text:p>
          </table:table-cell>
          <table:table-cell table:formula="of:=([.D17]-[.C17])/[.C17]" office:value-type="string" office:string-value="" calcext:value-type="error">
            <text:p>#DIV/0!</text:p>
          </table:table-cell>
          <table:table-cell table:formula="of:=[.F17]/[.$F$23]" office:value-type="string" office:string-value="" calcext:value-type="error">
            <text:p>#DIV/0!</text:p>
          </table:table-cell>
          <table:table-cell table:number-columns-repeated="2"/>
          <table:table-cell table:style-name="ce63"/>
          <table:table-cell table:number-columns-repeated="2"/>
          <table:table-cell table:style-name="ce110"/>
          <table:table-cell/>
        </table:table-row>
        <table:table-row table:style-name="ro2">
          <table:table-cell table:style-name="ce66" office:value-type="string" calcext:value-type="string">
            <text:p>AVAX</text:p>
          </table:table-cell>
          <table:table-cell table:style-name="ce63" table:formula="of:=[AVAX.L12]" office:value-type="float" office:value="0" calcext:value-type="float">
            <text:p>0,0000</text:p>
          </table:table-cell>
          <table:table-cell table:formula="of:=-[AVAX.L13]" office:value-type="string" office:string-value="" calcext:value-type="error">
            <text:p>#DIV/0!</text:p>
          </table:table-cell>
          <table:table-cell/>
          <table:table-cell table:style-name="ce71" table:formula="of:=[.B18]*[.C18]" office:value-type="string" office:string-value="" calcext:value-type="error">
            <text:p>#DIV/0!</text:p>
          </table:table-cell>
          <table:table-cell table:style-name="ce96" table:formula="of:=[.B18]*[.D18]" office:value-type="float" office:value="0" calcext:value-type="float">
            <text:p>0,00</text:p>
          </table:table-cell>
          <table:table-cell table:formula="of:=([.D18]-[.C18])/[.C18]" office:value-type="string" office:string-value="" calcext:value-type="error">
            <text:p>#DIV/0!</text:p>
          </table:table-cell>
          <table:table-cell table:formula="of:=[.F18]/[.$F$23]" office:value-type="string" office:string-value="" calcext:value-type="error">
            <text:p>#DIV/0!</text:p>
          </table:table-cell>
          <table:table-cell table:number-columns-repeated="2"/>
          <table:table-cell table:style-name="ce63"/>
          <table:table-cell table:number-columns-repeated="2"/>
          <table:table-cell table:style-name="ce110"/>
          <table:table-cell/>
        </table:table-row>
        <table:table-row table:style-name="ro2">
          <table:table-cell table:style-name="ce65" office:value-type="string" calcext:value-type="string">
            <text:p>BNB</text:p>
          </table:table-cell>
          <table:table-cell table:style-name="ce63" table:formula="of:=[BNB.L12]" office:value-type="float" office:value="0" calcext:value-type="float">
            <text:p>0,0000</text:p>
          </table:table-cell>
          <table:table-cell table:formula="of:=-[BNB.L13]" office:value-type="string" office:string-value="" calcext:value-type="error">
            <text:p>#DIV/0!</text:p>
          </table:table-cell>
          <table:table-cell/>
          <table:table-cell table:style-name="ce71" table:formula="of:=[.B19]*[.C19]" office:value-type="string" office:string-value="" calcext:value-type="error">
            <text:p>#DIV/0!</text:p>
          </table:table-cell>
          <table:table-cell table:style-name="ce97" table:formula="of:=[.B19]*[.D19]" office:value-type="float" office:value="0" calcext:value-type="float">
            <text:p>0,00</text:p>
          </table:table-cell>
          <table:table-cell table:formula="of:=([.D19]-[.C19])/[.C19]" office:value-type="string" office:string-value="" calcext:value-type="error">
            <text:p>#DIV/0!</text:p>
          </table:table-cell>
          <table:table-cell table:formula="of:=[.F19]/[.$F$23]" office:value-type="string" office:string-value="" calcext:value-type="error">
            <text:p>#DIV/0!</text:p>
          </table:table-cell>
          <table:table-cell table:number-columns-repeated="2"/>
          <table:table-cell table:style-name="ce63"/>
          <table:table-cell table:number-columns-repeated="2"/>
          <table:table-cell table:style-name="ce110"/>
          <table:table-cell/>
        </table:table-row>
        <table:table-row table:style-name="ro2">
          <table:table-cell table:style-name="ce65" office:value-type="string" calcext:value-type="string">
            <text:p>BUSD</text:p>
          </table:table-cell>
          <table:table-cell table:style-name="ce63"/>
          <table:table-cell/>
          <table:table-cell table:style-name="Default"/>
          <table:table-cell table:style-name="ce79"/>
          <table:table-cell table:style-name="ce96"/>
          <table:table-cell/>
          <table:table-cell table:formula="of:=[.F20]/[.$F$23]" office:value-type="string" office:string-value="" calcext:value-type="error">
            <text:p>#DIV/0!</text:p>
          </table:table-cell>
          <table:table-cell table:number-columns-repeated="2"/>
          <table:table-cell table:style-name="ce63"/>
          <table:table-cell table:number-columns-repeated="2"/>
          <table:table-cell table:style-name="ce110"/>
          <table:table-cell/>
        </table:table-row>
        <table:table-row table:style-name="ro2">
          <table:table-cell table:style-name="ce65" office:value-type="string" calcext:value-type="string">
            <text:p>USDT</text:p>
          </table:table-cell>
          <table:table-cell table:style-name="ce63"/>
          <table:table-cell/>
          <table:table-cell table:style-name="Default"/>
          <table:table-cell table:style-name="ce79"/>
          <table:table-cell table:style-name="ce96"/>
          <table:table-cell/>
          <table:table-cell table:formula="of:=[.F21]/[.$F$23]" office:value-type="string" office:string-value="" calcext:value-type="error">
            <text:p>#DIV/0!</text:p>
          </table:table-cell>
          <table:table-cell table:number-columns-repeated="2"/>
          <table:table-cell table:style-name="ce63"/>
          <table:table-cell table:number-columns-repeated="2"/>
          <table:table-cell table:style-name="ce110"/>
          <table:table-cell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2"/>
          <table:table-cell table:formula="of:=SUM([.E2:.E22])" office:value-type="string" office:string-value="" calcext:value-type="error">
            <text:p>#DIV/0!</text:p>
          </table:table-cell>
          <table:table-cell table:formula="of:=SUM([.F2:.F22])" office:value-type="float" office:value="0" calcext:value-type="float">
            <text:p>0</text:p>
          </table:table-cell>
          <table:table-cell table:style-name="Default"/>
          <table:table-cell table:formula="of:=SUM([.H2:.H22])" office:value-type="string" office:string-value="" calcext:value-type="error">
            <text:p>#DIV/0!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 table:number-rows-repeated="8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 table:number-rows-repeated="4">
          <table:table-cell table:number-columns-repeated="2"/>
          <table:table-cell table:style-name="ce67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number-columns-repeated="2"/>
          <table:table-cell table:style-name="ce67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calcext:conditional-formats>
          <calcext:conditional-format calcext:target-range-address="GenelBakış.F2:GenelBakış.F2">
            <calcext:condition calcext:apply-style-name="3Renk" calcext:value="&lt;=50" calcext:base-cell-address="GenelBakış.F2"/>
            <calcext:condition calcext:apply-style-name="Untitled1" calcext:value="&lt;=100" calcext:base-cell-address="GenelBakış.F2"/>
            <calcext:condition calcext:apply-style-name="Untitled2" calcext:value="&gt;=100" calcext:base-cell-address="GenelBakış.F2"/>
          </calcext:conditional-format>
          <calcext:conditional-format calcext:target-range-address="GenelBakış.F3:GenelBakış.F3">
            <calcext:condition calcext:apply-style-name="3Renk" calcext:value="&lt;=50" calcext:base-cell-address="GenelBakış.F3"/>
            <calcext:condition calcext:apply-style-name="Untitled1" calcext:value="&lt;=100" calcext:base-cell-address="GenelBakış.F3"/>
            <calcext:condition calcext:apply-style-name="Untitled2" calcext:value="&gt;=100" calcext:base-cell-address="GenelBakış.F3"/>
          </calcext:conditional-format>
          <calcext:conditional-format calcext:target-range-address="GenelBakış.F4:GenelBakış.F4">
            <calcext:condition calcext:apply-style-name="3Renk" calcext:value="&lt;=50" calcext:base-cell-address="GenelBakış.F4"/>
            <calcext:condition calcext:apply-style-name="Untitled1" calcext:value="&lt;=100" calcext:base-cell-address="GenelBakış.F4"/>
            <calcext:condition calcext:apply-style-name="Untitled2" calcext:value="&gt;=100" calcext:base-cell-address="GenelBakış.F4"/>
          </calcext:conditional-format>
          <calcext:conditional-format calcext:target-range-address="GenelBakış.F5:GenelBakış.F5">
            <calcext:condition calcext:apply-style-name="3Renk" calcext:value="&lt;=50" calcext:base-cell-address="GenelBakış.F5"/>
            <calcext:condition calcext:apply-style-name="Untitled1" calcext:value="&lt;=100" calcext:base-cell-address="GenelBakış.F5"/>
            <calcext:condition calcext:apply-style-name="Untitled2" calcext:value="&gt;=100" calcext:base-cell-address="GenelBakış.F5"/>
          </calcext:conditional-format>
          <calcext:conditional-format calcext:target-range-address="GenelBakış.F6:GenelBakış.F6">
            <calcext:condition calcext:apply-style-name="3Renk" calcext:value="&lt;=50" calcext:base-cell-address="GenelBakış.F6"/>
            <calcext:condition calcext:apply-style-name="Untitled1" calcext:value="&lt;=100" calcext:base-cell-address="GenelBakış.F6"/>
            <calcext:condition calcext:apply-style-name="Untitled2" calcext:value="&gt;=100" calcext:base-cell-address="GenelBakış.F6"/>
          </calcext:conditional-format>
          <calcext:conditional-format calcext:target-range-address="GenelBakış.F7:GenelBakış.F7">
            <calcext:condition calcext:apply-style-name="3Renk" calcext:value="&lt;=50" calcext:base-cell-address="GenelBakış.F7"/>
            <calcext:condition calcext:apply-style-name="Untitled1" calcext:value="&lt;=100" calcext:base-cell-address="GenelBakış.F7"/>
            <calcext:condition calcext:apply-style-name="Untitled2" calcext:value="&gt;=100" calcext:base-cell-address="GenelBakış.F7"/>
          </calcext:conditional-format>
          <calcext:conditional-format calcext:target-range-address="GenelBakış.F8:GenelBakış.F8">
            <calcext:condition calcext:apply-style-name="3Renk" calcext:value="&lt;=50" calcext:base-cell-address="GenelBakış.F8"/>
            <calcext:condition calcext:apply-style-name="Untitled1" calcext:value="&lt;=100" calcext:base-cell-address="GenelBakış.F8"/>
            <calcext:condition calcext:apply-style-name="Untitled2" calcext:value="&gt;=100" calcext:base-cell-address="GenelBakış.F8"/>
          </calcext:conditional-format>
          <calcext:conditional-format calcext:target-range-address="GenelBakış.F9:GenelBakış.F9">
            <calcext:condition calcext:apply-style-name="3Renk" calcext:value="&lt;=50" calcext:base-cell-address="GenelBakış.F9"/>
            <calcext:condition calcext:apply-style-name="Untitled1" calcext:value="&lt;=100" calcext:base-cell-address="GenelBakış.F9"/>
            <calcext:condition calcext:apply-style-name="Untitled2" calcext:value="&gt;=100" calcext:base-cell-address="GenelBakış.F9"/>
          </calcext:conditional-format>
          <calcext:conditional-format calcext:target-range-address="GenelBakış.F10:GenelBakış.F10">
            <calcext:condition calcext:apply-style-name="3Renk" calcext:value="&lt;=50" calcext:base-cell-address="GenelBakış.F10"/>
            <calcext:condition calcext:apply-style-name="Untitled1" calcext:value="&lt;=100" calcext:base-cell-address="GenelBakış.F10"/>
            <calcext:condition calcext:apply-style-name="Untitled2" calcext:value="&gt;=100" calcext:base-cell-address="GenelBakış.F10"/>
          </calcext:conditional-format>
          <calcext:conditional-format calcext:target-range-address="GenelBakış.F11:GenelBakış.F11">
            <calcext:condition calcext:apply-style-name="3Renk" calcext:value="&lt;=50" calcext:base-cell-address="GenelBakış.F11"/>
            <calcext:condition calcext:apply-style-name="Untitled1" calcext:value="&lt;=100" calcext:base-cell-address="GenelBakış.F11"/>
            <calcext:condition calcext:apply-style-name="Untitled2" calcext:value="&gt;=100" calcext:base-cell-address="GenelBakış.F11"/>
          </calcext:conditional-format>
          <calcext:conditional-format calcext:target-range-address="GenelBakış.F12:GenelBakış.F12">
            <calcext:condition calcext:apply-style-name="3Renk" calcext:value="&lt;=50" calcext:base-cell-address="GenelBakış.F12"/>
            <calcext:condition calcext:apply-style-name="Untitled1" calcext:value="&lt;=100" calcext:base-cell-address="GenelBakış.F12"/>
            <calcext:condition calcext:apply-style-name="Untitled2" calcext:value="&gt;=100" calcext:base-cell-address="GenelBakış.F12"/>
          </calcext:conditional-format>
          <calcext:conditional-format calcext:target-range-address="GenelBakış.N2:GenelBakış.N2">
            <calcext:condition calcext:apply-style-name="3Renk" calcext:value="&lt;=50" calcext:base-cell-address="GenelBakış.N2"/>
            <calcext:condition calcext:apply-style-name="Untitled1" calcext:value="&lt;=100" calcext:base-cell-address="GenelBakış.N2"/>
            <calcext:condition calcext:apply-style-name="Untitled2" calcext:value="&gt;=100" calcext:base-cell-address="GenelBakış.N2"/>
          </calcext:conditional-format>
          <calcext:conditional-format calcext:target-range-address="GenelBakış.N3:GenelBakış.N3">
            <calcext:condition calcext:apply-style-name="3Renk" calcext:value="&lt;=50" calcext:base-cell-address="GenelBakış.N3"/>
            <calcext:condition calcext:apply-style-name="Untitled1" calcext:value="&lt;=100" calcext:base-cell-address="GenelBakış.N3"/>
            <calcext:condition calcext:apply-style-name="Untitled2" calcext:value="&gt;=100" calcext:base-cell-address="GenelBakış.N3"/>
          </calcext:conditional-format>
          <calcext:conditional-format calcext:target-range-address="GenelBakış.N4:GenelBakış.N4">
            <calcext:condition calcext:apply-style-name="3Renk" calcext:value="&lt;=50" calcext:base-cell-address="GenelBakış.N4"/>
            <calcext:condition calcext:apply-style-name="Untitled1" calcext:value="&lt;=100" calcext:base-cell-address="GenelBakış.N4"/>
            <calcext:condition calcext:apply-style-name="Untitled2" calcext:value="&gt;=100" calcext:base-cell-address="GenelBakış.N4"/>
          </calcext:conditional-format>
          <calcext:conditional-format calcext:target-range-address="GenelBakış.N5:GenelBakış.N5">
            <calcext:condition calcext:apply-style-name="3Renk" calcext:value="&lt;=50" calcext:base-cell-address="GenelBakış.N5"/>
            <calcext:condition calcext:apply-style-name="Untitled1" calcext:value="&lt;=100" calcext:base-cell-address="GenelBakış.N5"/>
            <calcext:condition calcext:apply-style-name="Untitled2" calcext:value="&gt;=100" calcext:base-cell-address="GenelBakış.N5"/>
          </calcext:conditional-format>
          <calcext:conditional-format calcext:target-range-address="GenelBakış.N6:GenelBakış.N6">
            <calcext:condition calcext:apply-style-name="3Renk" calcext:value="&lt;=50" calcext:base-cell-address="GenelBakış.N6"/>
            <calcext:condition calcext:apply-style-name="Untitled1" calcext:value="&lt;=100" calcext:base-cell-address="GenelBakış.N6"/>
            <calcext:condition calcext:apply-style-name="Untitled2" calcext:value="&gt;=100" calcext:base-cell-address="GenelBakış.N6"/>
          </calcext:conditional-format>
          <calcext:conditional-format calcext:target-range-address="GenelBakış.N7:GenelBakış.N7">
            <calcext:condition calcext:apply-style-name="3Renk" calcext:value="&lt;=50" calcext:base-cell-address="GenelBakış.N7"/>
            <calcext:condition calcext:apply-style-name="Untitled1" calcext:value="&lt;=100" calcext:base-cell-address="GenelBakış.N7"/>
            <calcext:condition calcext:apply-style-name="Untitled2" calcext:value="&gt;=100" calcext:base-cell-address="GenelBakış.N7"/>
          </calcext:conditional-format>
          <calcext:conditional-format calcext:target-range-address="GenelBakış.N8:GenelBakış.N8">
            <calcext:condition calcext:apply-style-name="3Renk" calcext:value="&lt;=50" calcext:base-cell-address="GenelBakış.N8"/>
            <calcext:condition calcext:apply-style-name="Untitled1" calcext:value="&lt;=100" calcext:base-cell-address="GenelBakış.N8"/>
            <calcext:condition calcext:apply-style-name="Untitled2" calcext:value="&gt;=100" calcext:base-cell-address="GenelBakış.N8"/>
          </calcext:conditional-format>
          <calcext:conditional-format calcext:target-range-address="GenelBakış.N9:GenelBakış.N9">
            <calcext:condition calcext:apply-style-name="3Renk" calcext:value="&lt;=50" calcext:base-cell-address="GenelBakış.N9"/>
            <calcext:condition calcext:apply-style-name="Untitled1" calcext:value="&lt;=100" calcext:base-cell-address="GenelBakış.N9"/>
            <calcext:condition calcext:apply-style-name="Untitled2" calcext:value="&gt;=100" calcext:base-cell-address="GenelBakış.N9"/>
          </calcext:conditional-format>
          <calcext:conditional-format calcext:target-range-address="GenelBakış.N10:GenelBakış.N10">
            <calcext:condition calcext:apply-style-name="3Renk" calcext:value="&lt;=50" calcext:base-cell-address="GenelBakış.N10"/>
            <calcext:condition calcext:apply-style-name="Untitled1" calcext:value="&lt;=100" calcext:base-cell-address="GenelBakış.N10"/>
            <calcext:condition calcext:apply-style-name="Untitled2" calcext:value="&gt;=100" calcext:base-cell-address="GenelBakış.N10"/>
          </calcext:conditional-format>
          <calcext:conditional-format calcext:target-range-address="GenelBakış.N11:GenelBakış.N11">
            <calcext:condition calcext:apply-style-name="3Renk" calcext:value="&lt;=50" calcext:base-cell-address="GenelBakış.N11"/>
            <calcext:condition calcext:apply-style-name="Untitled1" calcext:value="&lt;=100" calcext:base-cell-address="GenelBakış.N11"/>
            <calcext:condition calcext:apply-style-name="Untitled2" calcext:value="&gt;=100" calcext:base-cell-address="GenelBakış.N11"/>
          </calcext:conditional-format>
          <calcext:conditional-format calcext:target-range-address="GenelBakış.N12:GenelBakış.N12">
            <calcext:condition calcext:apply-style-name="3Renk" calcext:value="&lt;=50" calcext:base-cell-address="GenelBakış.N12"/>
            <calcext:condition calcext:apply-style-name="Untitled1" calcext:value="&lt;=100" calcext:base-cell-address="GenelBakış.N12"/>
            <calcext:condition calcext:apply-style-name="Untitled2" calcext:value="&gt;=100" calcext:base-cell-address="GenelBakış.N12"/>
          </calcext:conditional-format>
          <calcext:conditional-format calcext:target-range-address="GenelBakış.N13:GenelBakış.N21">
            <calcext:condition calcext:apply-style-name="3Renk" calcext:value="&lt;=50" calcext:base-cell-address="GenelBakış.N13"/>
            <calcext:condition calcext:apply-style-name="Untitled1" calcext:value="&lt;=100" calcext:base-cell-address="GenelBakış.N13"/>
            <calcext:condition calcext:apply-style-name="Untitled2" calcext:value="&gt;=100" calcext:base-cell-address="GenelBakış.N13"/>
          </calcext:conditional-format>
          <calcext:conditional-format calcext:target-range-address="GenelBakış.F13:GenelBakış.F13">
            <calcext:condition calcext:apply-style-name="3Renk" calcext:value="&lt;=50" calcext:base-cell-address="GenelBakış.F13"/>
            <calcext:condition calcext:apply-style-name="Untitled1" calcext:value="&lt;=100" calcext:base-cell-address="GenelBakış.F13"/>
            <calcext:condition calcext:apply-style-name="Untitled2" calcext:value="&gt;=100" calcext:base-cell-address="GenelBakış.F13"/>
          </calcext:conditional-format>
          <calcext:conditional-format calcext:target-range-address="GenelBakış.F14:GenelBakış.F14">
            <calcext:condition calcext:apply-style-name="3Renk" calcext:value="&lt;=50" calcext:base-cell-address="GenelBakış.F14"/>
            <calcext:condition calcext:apply-style-name="Untitled1" calcext:value="&lt;=100" calcext:base-cell-address="GenelBakış.F14"/>
            <calcext:condition calcext:apply-style-name="Untitled2" calcext:value="&gt;=100" calcext:base-cell-address="GenelBakış.F14"/>
          </calcext:conditional-format>
          <calcext:conditional-format calcext:target-range-address="GenelBakış.F15:GenelBakış.F15">
            <calcext:condition calcext:apply-style-name="3Renk" calcext:value="&lt;=50" calcext:base-cell-address="GenelBakış.F15"/>
            <calcext:condition calcext:apply-style-name="Untitled1" calcext:value="&lt;=100" calcext:base-cell-address="GenelBakış.F15"/>
            <calcext:condition calcext:apply-style-name="Untitled2" calcext:value="&gt;=100" calcext:base-cell-address="GenelBakış.F15"/>
          </calcext:conditional-format>
          <calcext:conditional-format calcext:target-range-address="GenelBakış.F16:GenelBakış.F16">
            <calcext:condition calcext:apply-style-name="3Renk" calcext:value="&lt;=50" calcext:base-cell-address="GenelBakış.F16"/>
            <calcext:condition calcext:apply-style-name="Untitled1" calcext:value="&lt;=100" calcext:base-cell-address="GenelBakış.F16"/>
            <calcext:condition calcext:apply-style-name="Untitled2" calcext:value="&gt;=100" calcext:base-cell-address="GenelBakış.F16"/>
          </calcext:conditional-format>
          <calcext:conditional-format calcext:target-range-address="GenelBakış.F17:GenelBakış.F17">
            <calcext:condition calcext:apply-style-name="3Renk" calcext:value="&lt;=50" calcext:base-cell-address="GenelBakış.F17"/>
            <calcext:condition calcext:apply-style-name="Untitled1" calcext:value="&lt;=100" calcext:base-cell-address="GenelBakış.F17"/>
            <calcext:condition calcext:apply-style-name="Untitled2" calcext:value="&gt;=100" calcext:base-cell-address="GenelBakış.F17"/>
          </calcext:conditional-format>
          <calcext:conditional-format calcext:target-range-address="GenelBakış.F20:GenelBakış.F21 GenelBakış.F18:GenelBakış.F18">
            <calcext:condition calcext:apply-style-name="3Renk" calcext:value="&lt;=50" calcext:base-cell-address="GenelBakış.F18"/>
            <calcext:condition calcext:apply-style-name="Untitled1" calcext:value="&lt;=100" calcext:base-cell-address="GenelBakış.F18"/>
            <calcext:condition calcext:apply-style-name="Untitled2" calcext:value="&gt;=100" calcext:base-cell-address="GenelBakış.F18"/>
          </calcext:conditional-format>
          <calcext:conditional-format calcext:target-range-address="GenelBakış.F19:GenelBakış.F19">
            <calcext:condition calcext:apply-style-name="3Renk" calcext:value="&lt;=50" calcext:base-cell-address="GenelBakış.F19"/>
            <calcext:condition calcext:apply-style-name="Untitled1" calcext:value="&lt;=100" calcext:base-cell-address="GenelBakış.F19"/>
            <calcext:condition calcext:apply-style-name="Untitled2" calcext:value="&gt;=100" calcext:base-cell-address="GenelBakış.F19"/>
          </calcext:conditional-format>
          <calcext:conditional-format calcext:target-range-address="GenelBakış.E18:GenelBakış.E19 GenelBakış.E4:GenelBakış.E8 GenelBakış.E9:GenelBakış.E9 GenelBakış.E13:GenelBakış.E14">
            <calcext:condition calcext:apply-style-name="3Renk" calcext:value="&lt;=50" calcext:base-cell-address="GenelBakış.E4"/>
            <calcext:condition calcext:apply-style-name="Untitled1" calcext:value="&lt;=100" calcext:base-cell-address="GenelBakış.E4"/>
            <calcext:condition calcext:apply-style-name="Untitled2" calcext:value="&gt;=100" calcext:base-cell-address="GenelBakış.E4"/>
          </calcext:conditional-format>
          <calcext:conditional-format calcext:target-range-address="GenelBakış.E20:GenelBakış.E21">
            <calcext:condition calcext:apply-style-name="3Renk" calcext:value="&lt;=50" calcext:base-cell-address="GenelBakış.E20"/>
            <calcext:condition calcext:apply-style-name="Untitled1" calcext:value="&lt;=100" calcext:base-cell-address="GenelBakış.E20"/>
            <calcext:condition calcext:apply-style-name="Untitled2" calcext:value="&gt;=100" calcext:base-cell-address="GenelBakış.E20"/>
          </calcext:conditional-format>
          <calcext:conditional-format calcext:target-range-address="GenelBakış.E3:GenelBakış.E3">
            <calcext:condition calcext:apply-style-name="3Renk" calcext:value="&lt;=50" calcext:base-cell-address="GenelBakış.E3"/>
            <calcext:condition calcext:apply-style-name="Untitled1" calcext:value="&lt;=100" calcext:base-cell-address="GenelBakış.E3"/>
            <calcext:condition calcext:apply-style-name="Untitled2" calcext:value="&gt;=100" calcext:base-cell-address="GenelBakış.E3"/>
          </calcext:conditional-format>
          <calcext:conditional-format calcext:target-range-address="GenelBakış.E10:GenelBakış.E10">
            <calcext:condition calcext:apply-style-name="3Renk" calcext:value="&lt;=50" calcext:base-cell-address="GenelBakış.E10"/>
            <calcext:condition calcext:apply-style-name="Untitled1" calcext:value="&lt;=100" calcext:base-cell-address="GenelBakış.E10"/>
            <calcext:condition calcext:apply-style-name="Untitled2" calcext:value="&gt;=100" calcext:base-cell-address="GenelBakış.E10"/>
          </calcext:conditional-format>
          <calcext:conditional-format calcext:target-range-address="GenelBakış.E11:GenelBakış.E11">
            <calcext:condition calcext:apply-style-name="3Renk" calcext:value="&lt;=50" calcext:base-cell-address="GenelBakış.E11"/>
            <calcext:condition calcext:apply-style-name="Untitled1" calcext:value="&lt;=100" calcext:base-cell-address="GenelBakış.E11"/>
            <calcext:condition calcext:apply-style-name="Untitled2" calcext:value="&gt;=100" calcext:base-cell-address="GenelBakış.E11"/>
          </calcext:conditional-format>
          <calcext:conditional-format calcext:target-range-address="GenelBakış.E12:GenelBakış.E12">
            <calcext:condition calcext:apply-style-name="3Renk" calcext:value="&lt;=50" calcext:base-cell-address="GenelBakış.E12"/>
            <calcext:condition calcext:apply-style-name="Untitled1" calcext:value="&lt;=100" calcext:base-cell-address="GenelBakış.E12"/>
            <calcext:condition calcext:apply-style-name="Untitled2" calcext:value="&gt;=100" calcext:base-cell-address="GenelBakış.E12"/>
          </calcext:conditional-format>
          <calcext:conditional-format calcext:target-range-address="GenelBakış.E15:GenelBakış.E15">
            <calcext:condition calcext:apply-style-name="3Renk" calcext:value="&lt;=50" calcext:base-cell-address="GenelBakış.E15"/>
            <calcext:condition calcext:apply-style-name="Untitled1" calcext:value="&lt;=100" calcext:base-cell-address="GenelBakış.E15"/>
            <calcext:condition calcext:apply-style-name="Untitled2" calcext:value="&gt;=100" calcext:base-cell-address="GenelBakış.E15"/>
          </calcext:conditional-format>
          <calcext:conditional-format calcext:target-range-address="GenelBakış.E16:GenelBakış.E16">
            <calcext:condition calcext:apply-style-name="3Renk" calcext:value="&lt;=50" calcext:base-cell-address="GenelBakış.E16"/>
            <calcext:condition calcext:apply-style-name="Untitled1" calcext:value="&lt;=100" calcext:base-cell-address="GenelBakış.E16"/>
            <calcext:condition calcext:apply-style-name="Untitled2" calcext:value="&gt;=100" calcext:base-cell-address="GenelBakış.E16"/>
          </calcext:conditional-format>
          <calcext:conditional-format calcext:target-range-address="GenelBakış.E17:GenelBakış.E17">
            <calcext:condition calcext:apply-style-name="3Renk" calcext:value="&lt;=50" calcext:base-cell-address="GenelBakış.E17"/>
            <calcext:condition calcext:apply-style-name="Untitled1" calcext:value="&lt;=100" calcext:base-cell-address="GenelBakış.E17"/>
            <calcext:condition calcext:apply-style-name="Untitled2" calcext:value="&gt;=100" calcext:base-cell-address="GenelBakış.E17"/>
          </calcext:conditional-format>
          <calcext:conditional-format calcext:target-range-address="GenelBakış.E2:GenelBakış.E2">
            <calcext:condition calcext:apply-style-name="3Renk" calcext:value="&lt;=50" calcext:base-cell-address="GenelBakış.E2"/>
            <calcext:condition calcext:apply-style-name="Untitled1" calcext:value="&lt;=100" calcext:base-cell-address="GenelBakış.E2"/>
            <calcext:condition calcext:apply-style-name="Untitled2" calcext:value="&gt;=100" calcext:base-cell-address="GenelBakış.E2"/>
          </calcext:conditional-format>
        </calcext:conditional-formats>
      </table:table>
      <table:table table:name="Staking" table:style-name="ta1">
        <office:forms form:automatic-focus="false" form:apply-design-mode="false"/>
        <table:table-column table:style-name="co3" table:default-cell-style-name="Default"/>
        <table:table-column table:style-name="co3" table:default-cell-style-name="ce31"/>
        <table:table-column table:style-name="co3" table:number-columns-repeated="3" table:default-cell-style-name="Default"/>
        <table:table-row table:style-name="ro2">
          <table:table-cell office:value-type="string" calcext:value-type="string">
            <text:p>Para</text:p>
          </table:table-cell>
          <table:table-cell table:style-name="Default" office:value-type="string" calcext:value-type="string">
            <text:p>Miktar</text:p>
          </table:table-cell>
          <table:table-cell office:value-type="string" calcext:value-type="string">
            <text:p>Gün</text:p>
          </table:table-cell>
          <table:table-cell office:value-type="string" calcext:value-type="string">
            <text:p>Baş.Tar</text:p>
          </table:table-cell>
          <table:table-cell office:value-type="string" calcext:value-type="string">
            <text:p>Bitiş Tarihi</text:p>
          </table:table-cell>
        </table:table-row>
        <table:table-row table:style-name="ro2" table:number-rows-repeated="4">
          <table:table-cell table:number-columns-repeated="2"/>
          <table:table-cell table:style-name="ce74"/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2">
          <table:table-cell table:number-columns-repeated="5"/>
        </table:table-row>
      </table:table>
      <table:table table:name="Launchpad" table:style-name="ta1">
        <office:forms form:automatic-focus="false" form:apply-design-mode="false"/>
        <table:table-column table:style-name="co3" table:number-columns-repeated="6" table:default-cell-style-name="Default"/>
        <table:table-row table:style-name="ro2">
          <table:table-cell office:value-type="string" calcext:value-type="string">
            <text:p>Baş.Tarihi</text:p>
          </table:table-cell>
          <table:table-cell office:value-type="string" calcext:value-type="string">
            <text:p>Konulan</text:p>
          </table:table-cell>
          <table:table-cell office:value-type="string" calcext:value-type="string">
            <text:p>Miktar</text:p>
          </table:table-cell>
          <table:table-cell office:value-type="string" calcext:value-type="string">
            <text:p>Neye</text:p>
          </table:table-cell>
          <table:table-cell office:value-type="string" calcext:value-type="string">
            <text:p>Süre</text:p>
          </table:table-cell>
          <table:table-cell office:value-type="string" calcext:value-type="string">
            <text:p>Bitiş Tarihi</text:p>
          </table:table-cell>
        </table:table-row>
        <table:table-row table:style-name="ro2">
          <table:table-cell table:style-name="ce31"/>
          <table:table-cell table:number-columns-repeated="5"/>
        </table:table-row>
      </table:table>
      <table:table table:name="BekleyenEmirler" table:style-name="ta1" table:print="false">
        <office:forms form:automatic-focus="false" form:apply-design-mode="false"/>
        <table:table-column table:style-name="co3" table:default-cell-style-name="ce31"/>
        <table:table-column table:style-name="co3" table:number-columns-repeated="3" table:default-cell-style-name="Default"/>
        <table:table-row table:style-name="ro2">
          <table:table-cell table:style-name="Default"/>
          <table:table-cell office:value-type="string" calcext:value-type="string">
            <text:p>Para</text:p>
          </table:table-cell>
          <table:table-cell office:value-type="string" calcext:value-type="string">
            <text:p>Adet</text:p>
          </table:table-cell>
          <table:table-cell office:value-type="string" calcext:value-type="string">
            <text:p>Fiyat</text:p>
          </table:table-cell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/>
    </number:number-style>
    <number:number-style style:name="N113">
      <style:text-properties fo:color="#ff0000"/>
      <number:text>-</number:text>
      <number:number number:decimal-places="2" loext:min-decimal-places="2" number:min-integer-digits="1"/>
      <style:map style:condition="value()&gt;=0" style:apply-style-name="N113P0"/>
    </number:number-style>
    <number:number-style style:name="N114">
      <number:number number:decimal-places="6" loext:min-decimal-places="6" number:min-integer-digits="1"/>
    </number:number-style>
    <number:number-style style:name="N115P0" style:volatile="true">
      <number:number number:decimal-places="6" loext:min-decimal-places="6" number:min-integer-digits="1"/>
    </number:number-style>
    <number:number-style style:name="N115">
      <style:text-properties fo:color="#ff0000"/>
      <number:text>-</number:text>
      <number:number number:decimal-places="6" loext:min-decimal-places="6" number:min-integer-digits="1"/>
      <style:map style:condition="value()&gt;=0" style:apply-style-name="N115P0"/>
    </number:number-style>
    <number:number-style style:name="N116">
      <number:number number:decimal-places="8" loext:min-decimal-places="8" number:min-integer-digits="1"/>
    </number:number-style>
    <number:number-style style:name="N117P0" style:volatile="true">
      <number:number number:decimal-places="8" loext:min-decimal-places="8" number:min-integer-digits="1"/>
    </number:number-style>
    <number:number-style style:name="N117">
      <style:text-properties fo:color="#ff0000"/>
      <number:text>-</number:text>
      <number:number number:decimal-places="8" loext:min-decimal-places="8" number:min-integer-digits="1"/>
      <style:map style:condition="value()&gt;=0" style:apply-style-name="N117P0"/>
    </number:number-style>
    <number:percentage-style style:name="N118">
      <number:number number:decimal-places="2" loext:min-decimal-places="2" number:min-integer-digits="1"/>
      <number:text>%</number:text>
    </number:percentage-style>
    <number:number-style style:name="N119">
      <number:number number:decimal-places="1" loext:min-decimal-places="1" number:min-integer-digits="1"/>
    </number:number-style>
    <number:number-style style:name="N120P0" style:volatile="true">
      <number:number number:decimal-places="1" loext:min-decimal-places="1" number:min-integer-digits="1"/>
    </number:number-style>
    <number:number-style style:name="N120">
      <style:text-properties fo:color="#ff0000"/>
      <number:text>-</number:text>
      <number:number number:decimal-places="1" loext:min-decimal-places="1" number:min-integer-digits="1"/>
      <style:map style:condition="value()&gt;=0" style:apply-style-name="N120P0"/>
    </number:number-style>
    <number:percentage-style style:name="N121P0" style:volatile="true">
      <number:number number:decimal-places="2" loext:min-decimal-places="2" number:min-integer-digits="1"/>
      <number:text>%</number:text>
    </number:percentage-style>
    <number:percentage-style style:name="N12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1P0"/>
    </number:percentage-style>
    <number:number-style style:name="N122">
      <number:number number:decimal-places="0" loext:min-decimal-places="0" number:min-integer-digits="0"/>
    </number:number-style>
    <number:number-style style:name="N123">
      <number:number number:decimal-places="3" loext:min-decimal-places="3"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number number:decimal-places="2" loext:min-decimal-places="2" number:min-integer-digits="1" number:grouping="true"/>
      <number:currency-symbol number:language="tr" number:country="TR">YTL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currency-symbol number:language="tr" number:country="TR">YTL</number:currency-symbol>
      <style:map style:condition="value()&gt;=0" style:apply-style-name="N127P0"/>
    </number:currency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P0" style:volatile="true">
      <number:number number:decimal-places="3" loext:min-decimal-places="3" number:min-integer-digits="1"/>
    </number:number-style>
    <number:number-style style:name="N130">
      <style:text-properties fo:color="#ff0000"/>
      <number:text>-</number:text>
      <number:number number:decimal-places="3" loext:min-decimal-places="3" number:min-integer-digits="1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0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4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4P0"/>
    </number:currency-style>
    <number:currency-style style:name="N13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37P0"/>
    </number:currency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currency-style style:name="N14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4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4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45P0"/>
    </number:currency-style>
    <number:date-style style:name="N14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2">
      <number:day number:calendar="jewish"/>
      <number:text> </number:text>
      <number:month number:calendar="jewish" number:style="long" number:textual="true"/>
    </number:date-style>
    <number:date-style style:name="N153">
      <number:month number:calendar="jewish" number:style="long" number:textual="true"/>
      <number:text> </number:text>
      <number:day number:calendar="jewish"/>
    </number:date-style>
    <number:date-style style:name="N154">
      <number:month number:calendar="jewish" number:style="long" number:textual="true"/>
      <number:text> </number:text>
      <number:year number:calendar="jewish" number:style="long"/>
    </number:date-style>
    <number:date-style style:name="N155">
      <number:month number:calendar="jewish" number:style="long" number:textual="true"/>
    </number:date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2" number:language="tr" number:country="TR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2P0"/>
    </number:number-style>
    <number:number-style style:name="N10113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3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3P0"/>
    </number:number-style>
    <number:number-style style:name="N10115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5" number:language="tr" number:country="TR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5P0"/>
    </number:number-style>
    <number:number-style style:name="N10116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6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6P0"/>
    </number:number-style>
    <number:date-style style:name="N10117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10118" number:language="tr" number:country="TR">
      <number:month number:textual="true"/>
      <number:text>.</number:text>
      <number:year/>
    </number:date-style>
    <number:time-style style:name="N10119" number:language="tr" number:country="TR">
      <number:hours/>
      <number:text>:</number:text>
      <number:minutes number:style="long"/>
      <number:text> </number:text>
      <number:am-pm/>
    </number:time-style>
    <number:time-style style:name="N10120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3" number:language="tr" number:country="T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4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6" number:language="tr" number:country="T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7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tr" number:country="TR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tr" number:country="TR">
      <loext:fill-character> </loext:fill-character>
      <number:text>-      </number:text>
    </number:number-style>
    <number:text-style style:name="N10131" number:language="tr" number:country="T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tr" number:country="TR"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35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35P2" style:volatile="true" number:language="tr" number:country="TR">
      <loext:fill-character> </loext:fill-character>
      <number:text>- TL </number:text>
    </number:number-style>
    <number:text-style style:name="N10135" number:language="tr" number:country="T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tr" number:country="TR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tr" number:country="TR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tr" number:country="T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tr" number:country="TR"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43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43P2" style:volatile="true" number:language="tr" number:country="TR"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0143" number:language="tr" number:country="T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3_Renk" style:display-name="3Renk" style:family="table-cell" style:parent-style-name="Default">
      <style:table-cell-properties fo:background-color="transparent"/>
      <style:text-properties fo:color="#ff3333" fo:font-weight="bold"/>
    </style:style>
    <style:style style:name="Untitled1" style:family="table-cell" style:parent-style-name="Default">
      <style:text-properties fo:color="#3333ff" fo:font-weight="bold"/>
    </style:style>
    <style:style style:name="Untitled2" style:family="table-cell" style:parent-style-name="Default">
      <style:text-properties fo:color="#00cc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.00.0000</text:date>, <text:time style:data-style-name="N2" text:time-value="23:10:10.0840855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3:31:19.644000389</meta:creation-date>
    <dc:date>2021-07-07T23:10:44.917339897</dc:date>
    <meta:editing-duration>P49DT19H24M57S</meta:editing-duration>
    <meta:editing-cycles>903</meta:editing-cycles>
    <meta:generator>LibreOffice/5.1.6.2$Linux_X86_64 LibreOffice_project/10m0$Build-2</meta:generator>
    <meta:document-statistic meta:table-count="22" meta:cell-count="846" meta:object-count="0"/>
  </office:meta>
</office:document-meta>
</file>